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2.877cm"/>
    </style:style>
    <style:style style:name="gr3" style:family="graphic" style:parent-style-name="standard">
      <style:graphic-properties draw:stroke="none" draw:fill="none" fo:min-height="7.195cm"/>
    </style:style>
    <style:style style:name="gr4" style:family="graphic" style:parent-style-name="standard">
      <style:graphic-properties draw:stroke="none" draw:fill="none" fo:min-height="5.15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fo:min-height="12.572cm"/>
    </style:style>
    <style:style style:name="pr4" style:family="presentation" style:parent-style-name="Standard-outline1">
      <style:graphic-properties fo:min-height="11.928cm"/>
    </style:style>
    <style:style style:name="pr5" style:family="presentation" style:parent-style-name="Standard-title">
      <style:graphic-properties fo:min-height="1.6cm"/>
    </style:style>
    <style:style style:name="pr6" style:family="presentation" style:parent-style-name="Standard-title">
      <style:graphic-properties draw:auto-grow-height="true" fo:min-height="3.506cm"/>
    </style:style>
    <style:style style:name="pr7" style:family="presentation" style:parent-style-name="Standard-title">
      <style:graphic-properties fo:min-height="2.763cm"/>
    </style:style>
    <style:style style:name="pr8" style:family="presentation" style:parent-style-name="Standard-subtitle">
      <style:graphic-properties draw:fill-color="#ffffff" draw:auto-grow-height="true" fo:min-height="9.886cm"/>
    </style:style>
    <style:style style:name="pr9" style:family="presentation" style:parent-style-name="Standard-subtitle">
      <style:graphic-properties draw:fill-color="#ffffff" draw:auto-grow-height="true" fo:min-height="12.179cm"/>
    </style:style>
    <style:style style:name="pr10" style:family="presentation" style:parent-style-name="Standard-outline1">
      <style:graphic-properties fo:min-height="5.558cm"/>
    </style:style>
    <style:style style:name="pr11" style:family="presentation" style:parent-style-name="Standard-title">
      <style:graphic-properties draw:auto-grow-height="true" fo:min-height="2.4cm"/>
    </style:style>
    <style:style style:name="pr12" style:family="presentation" style:parent-style-name="Standard-subtitle">
      <style:graphic-properties draw:fill-color="#ffffff" draw:auto-grow-height="true" fo:min-height="8.4cm"/>
    </style:style>
    <style:style style:name="pr13" style:family="presentation" style:parent-style-name="Standard-title">
      <style:graphic-properties fo:min-height="2cm"/>
    </style:style>
    <style:style style:name="pr14" style:family="presentation" style:parent-style-name="Standard-title">
      <style:graphic-properties draw:auto-grow-height="true" fo:min-height="2.563cm"/>
    </style:style>
    <style:style style:name="pr15" style:family="presentation" style:parent-style-name="Standard-title">
      <style:graphic-properties draw:auto-grow-height="true" fo:min-height="3.077cm"/>
    </style:style>
    <style:style style:name="pr16" style:family="presentation" style:parent-style-name="Standard-subtitle">
      <style:graphic-properties draw:fill-color="#ffffff" fo:min-height="2.093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margin-top="0cm" fo:margin-bottom="0cm" fo:text-align="center" fo:text-indent="-0.9cm"/>
    </style:style>
    <style:style style:name="P5" style:family="paragraph">
      <style:paragraph-properties fo:margin-left="1.2cm" fo:margin-right="0cm" fo:margin-top="0cm" fo:margin-bottom="0cm" fo:text-indent="0cm"/>
    </style:style>
    <style:style style:name="P6" style:family="paragraph">
      <style:paragraph-properties fo:margin-left="0cm" fo:margin-right="0cm" fo:text-indent="0cm"/>
      <style:text-properties fo:font-size="20pt"/>
    </style:style>
    <style:style style:name="P7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8" style:family="paragraph">
      <style:paragraph-properties fo:margin-left="0.6cm" fo:margin-right="0cm" fo:text-align="center" fo:text-indent="-0.6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.6cm" fo:margin-right="0cm" fo:text-align="center" fo:text-indent="0cm"/>
      <style:text-properties fo:font-size="22pt" style:font-size-asian="22pt" style:font-size-complex="22pt"/>
    </style:style>
    <style:style style:name="P11" style:family="paragraph">
      <style:paragraph-properties fo:margin-left="1.2cm" fo:margin-right="0cm" fo:text-indent="0cm"/>
    </style:style>
    <style:style style:name="P12" style:family="paragraph">
      <style:paragraph-properties fo:margin-left="1.2cm" fo:margin-right="0cm" fo:text-indent="0cm"/>
      <style:text-properties fo:font-size="22pt" style:font-size-asian="22pt" style:font-size-complex="22pt"/>
    </style:style>
    <style:style style:name="P13" style:family="paragraph">
      <style:paragraph-properties fo:margin-top="0cm" fo:margin-bottom="1cm"/>
    </style:style>
    <style:style style:name="P14" style:family="paragraph">
      <style:paragraph-properties fo:margin-left="1.2cm" fo:margin-right="0cm" fo:margin-top="0cm" fo:margin-bottom="0cm" fo:text-indent="-0.9cm"/>
    </style:style>
    <style:style style:name="P15" style:family="paragraph">
      <style:paragraph-properties fo:margin-left="1cm" fo:margin-right="0cm" fo:margin-top="0cm" fo:margin-bottom="0cm" fo:text-indent="0cm"/>
    </style:style>
    <style:style style:name="P16" style:family="paragraph">
      <style:paragraph-properties fo:margin-left="1.2cm" fo:margin-right="0cm" fo:margin-top="0cm" fo:margin-bottom="0cm" fo:text-indent="0cm"/>
      <style:text-properties fo:font-size="22pt" style:font-size-asian="22pt" style:font-size-complex="22pt"/>
    </style:style>
    <style:style style:name="P17" style:family="paragraph">
      <style:paragraph-properties fo:margin-left="0cm" fo:margin-right="0cm" fo:margin-top="0cm" fo:margin-bottom="0cm" fo:text-indent="0cm"/>
    </style:style>
    <style:style style:name="P18" style:family="paragraph">
      <style:paragraph-properties fo:margin-left="1.2cm" fo:margin-right="0cm" fo:margin-top="0cm" fo:margin-bottom="0.1cm" fo:text-indent="0cm"/>
    </style:style>
    <style:style style:name="P19" style:family="paragraph">
      <style:paragraph-properties fo:margin-left="0cm" fo:margin-right="0cm" fo:margin-top="0cm" fo:margin-bottom="0.2cm" fo:text-indent="0cm"/>
    </style:style>
    <style:style style:name="P20" style:family="paragraph">
      <style:paragraph-properties fo:margin-left="1.2cm" fo:margin-right="0cm" fo:margin-top="0cm" fo:margin-bottom="0.2cm" fo:text-indent="0cm"/>
      <style:text-properties fo:font-size="18pt" style:font-size-asian="18pt" style:font-size-complex="18pt"/>
    </style:style>
    <style:style style:name="P21" style:family="paragraph">
      <style:paragraph-properties fo:margin-left="0cm" fo:margin-right="0cm" fo:margin-top="0cm" fo:margin-bottom="1cm" fo:text-indent="0cm"/>
    </style:style>
    <style:style style:name="P22" style:family="paragraph">
      <style:paragraph-properties fo:margin-left="0cm" fo:margin-right="0cm" fo:margin-top="0cm" fo:margin-bottom="0.6cm" fo:text-indent="0cm"/>
    </style:style>
    <style:style style:name="P23" style:family="paragraph">
      <style:paragraph-properties fo:margin-left="1.2cm" fo:margin-right="0cm" fo:margin-top="0cm" fo:margin-bottom="0.3cm" fo:text-indent="0cm"/>
      <style:text-properties fo:font-size="22pt" style:font-size-asian="22pt" style:font-size-complex="22pt"/>
    </style:style>
    <style:style style:name="P24" style:family="paragraph">
      <style:paragraph-properties fo:margin-left="1.2cm" fo:margin-right="0cm" fo:margin-top="0cm" fo:margin-bottom="1cm" fo:text-indent="0cm"/>
    </style:style>
    <style:style style:name="P25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26" style:family="paragraph">
      <style:paragraph-properties fo:margin-left="1.2cm" fo:margin-right="0cm" fo:margin-top="0cm" fo:margin-bottom="1cm" fo:text-indent="-0.9cm"/>
    </style:style>
    <style:style style:name="P27" style:family="paragraph">
      <style:paragraph-properties fo:margin-left="3.6cm" fo:margin-right="0cm" fo:margin-top="0cm" fo:margin-bottom="0.3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8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9" style:family="paragraph">
      <style:paragraph-properties fo:margin-left="3.6cm" fo:margin-right="0cm" fo:margin-top="0cm" fo:margin-bottom="1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0" style:family="paragraph">
      <style:paragraph-properties fo:margin-left="0cm" fo:margin-right="0cm" fo:text-indent="0cm"/>
      <style:text-properties style:use-window-font-color="true" fo:font-size="36pt" style:font-size-asian="36pt" style:font-size-complex="36pt"/>
    </style:style>
    <style:style style:name="P31" style:family="paragraph">
      <style:paragraph-properties fo:margin-left="1cm" fo:margin-right="1cm" fo:margin-top="0cm" fo:margin-bottom="1cm" fo:text-align="start" fo:text-indent="0cm"/>
    </style:style>
    <style:style style:name="P32" style:family="paragraph">
      <style:paragraph-properties fo:margin-left="0cm" fo:margin-right="0cm" fo:text-align="start" fo:text-indent="0cm"/>
      <style:text-properties fo:font-size="22pt" style:font-size-asian="22pt" style:font-size-complex="22pt"/>
    </style:style>
    <style:style style:name="P33" style:family="paragraph">
      <style:paragraph-properties fo:margin-left="1.2cm" fo:margin-right="0cm" fo:margin-top="0cm" fo:margin-bottom="0.5cm" fo:text-indent="0cm"/>
    </style:style>
    <style:style style:name="P34" style:family="paragraph">
      <style:paragraph-properties fo:margin-left="1.2cm" fo:margin-right="0cm" fo:text-indent="0cm"/>
      <style:text-properties fo:font-size="18pt" style:font-size-asian="18pt" style:font-size-complex="18pt"/>
    </style:style>
    <style:style style:name="P35" style:family="paragraph">
      <style:paragraph-properties fo:margin-left="1cm" fo:margin-right="0cm" fo:text-indent="0cm"/>
    </style:style>
    <style:style style:name="P36" style:family="paragraph">
      <style:paragraph-properties fo:margin-left="0cm" fo:margin-right="0cm" fo:margin-top="0cm" fo:margin-bottom="0.5cm" fo:text-indent="0cm"/>
    </style:style>
    <style:style style:name="P37" style:family="paragraph">
      <style:paragraph-properties fo:margin-left="0cm" fo:margin-right="0cm" fo:margin-top="0cm" fo:margin-bottom="0.5cm" fo:text-align="center" fo:text-indent="0cm"/>
    </style:style>
    <style:style style:name="P38" style:family="paragraph">
      <style:paragraph-properties fo:margin-top="0cm" fo:margin-bottom="0.7cm"/>
    </style:style>
    <style:style style:name="P39" style:family="paragraph">
      <style:paragraph-properties fo:margin-left="1cm" fo:margin-right="0cm" fo:margin-top="0cm" fo:margin-bottom="0.7cm" fo:text-indent="0cm"/>
    </style:style>
    <style:style style:name="P40" style:family="paragraph">
      <style:paragraph-properties fo:margin-left="1cm" fo:margin-right="0cm" fo:margin-top="0cm" fo:margin-bottom="0.3cm" fo:text-indent="0cm"/>
    </style:style>
    <style:style style:name="P41" style:family="paragraph">
      <style:paragraph-properties fo:text-align="center"/>
    </style:style>
    <style:style style:name="P42" style:family="paragraph">
      <style:paragraph-properties fo:margin-left="0cm" fo:margin-right="0cm" fo:margin-top="0cm" fo:margin-bottom="1cm" fo:text-indent="0cm"/>
      <style:text-properties fo:font-size="22pt" style:font-size-asian="22pt" style:font-size-complex="22pt"/>
    </style:style>
    <style:style style:name="P43" style:family="paragraph">
      <style:paragraph-properties fo:margin-left="0cm" fo:margin-right="0cm" fo:margin-top="0.5cm" fo:margin-bottom="0cm" fo:text-indent="0cm"/>
    </style:style>
    <style:style style:name="P44" style:family="paragraph">
      <style:paragraph-properties fo:margin-left="0cm" fo:margin-right="0cm" fo:margin-top="0.3cm" fo:margin-bottom="0cm" fo:text-indent="0cm"/>
    </style:style>
    <style:style style:name="P45" style:family="paragraph">
      <style:paragraph-properties fo:margin-left="0cm" fo:margin-right="0cm" fo:margin-top="0cm" fo:margin-bottom="0.3cm" fo:text-indent="0cm"/>
    </style:style>
    <style:style style:name="P46" style:family="paragraph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P47" style:family="paragraph">
      <style:paragraph-properties fo:margin-left="0cm" fo:margin-right="0cm" fo:margin-top="0.3cm" fo:margin-bottom="0.3cm" fo:text-indent="0cm"/>
    </style:style>
    <style:style style:name="P48" style:family="paragraph">
      <style:paragraph-properties fo:margin-left="0cm" fo:margin-right="0cm" fo:margin-top="0cm" fo:margin-bottom="0cm" fo:text-indent="0cm"/>
      <style:text-properties style:use-window-font-color="true" fo:font-size="16pt" style:font-size-asian="16pt" style:font-size-complex="16pt"/>
    </style:style>
    <style:style style:name="P49" style:family="paragraph">
      <style:paragraph-properties fo:margin-left="0cm" fo:margin-right="0cm" fo:margin-top="0cm" fo:margin-bottom="0cm" fo:text-indent="0cm"/>
      <style:text-properties fo:font-size="16pt" style:font-size-asian="16pt" style:font-size-complex="16pt"/>
    </style:style>
    <style:style style:name="P50" style:family="paragraph">
      <style:paragraph-properties fo:margin-left="0cm" fo:margin-right="0cm" fo:text-indent="0cm"/>
      <style:text-properties fo:font-size="16pt" style:font-size-asian="22pt" style:font-size-complex="22pt"/>
    </style:style>
    <style:style style:name="P51" style:family="paragraph">
      <style:paragraph-properties fo:margin-left="1.2cm" fo:margin-right="0cm" fo:margin-top="0cm" fo:margin-bottom="0.1cm" fo:text-indent="-0.9cm"/>
    </style:style>
    <style:style style:name="P52" style:family="paragraph">
      <style:paragraph-properties fo:margin-left="1cm" fo:margin-right="0cm" fo:margin-top="0cm" fo:margin-bottom="0.1cm" fo:text-indent="0cm"/>
    </style:style>
    <style:style style:name="P53" style:family="paragraph">
      <style:paragraph-properties fo:margin-left="1.2cm" fo:margin-right="0cm" fo:margin-top="0cm" fo:margin-bottom="0.1cm" fo:text-indent="0cm"/>
      <style:text-properties fo:font-size="22pt" style:font-size-asian="22pt" style:font-size-complex="22pt"/>
    </style:style>
    <style:style style:name="P54" style:family="paragraph">
      <style:paragraph-properties fo:margin-left="0cm" fo:margin-right="0cm" fo:margin-top="0cm" fo:margin-bottom="1cm" fo:text-align="start" fo:text-indent="0cm"/>
    </style:style>
    <style:style style:name="P55" style:family="paragraph">
      <style:paragraph-properties fo:margin-left="0cm" fo:margin-right="0cm" fo:margin-top="0cm" fo:margin-bottom="0cm" fo:text-align="center" fo:text-indent="0cm"/>
    </style:style>
    <style:style style:name="P56" style:family="paragraph">
      <style:paragraph-properties fo:margin-left="5cm" fo:margin-right="0cm" fo:margin-top="0cm" fo:margin-bottom="0cm" fo:text-indent="0cm"/>
    </style:style>
    <style:style style:name="P57" style:family="paragraph">
      <style:paragraph-properties fo:margin-left="5cm" fo:margin-right="0cm" fo:margin-top="0.5cm" fo:margin-bottom="0cm" fo:text-indent="0cm"/>
    </style:style>
    <style:style style:name="P58" style:family="paragraph">
      <style:paragraph-properties fo:margin-left="1.2cm" fo:margin-right="0cm" fo:margin-top="0cm" fo:margin-bottom="0cm" fo:text-indent="0cm"/>
      <style:text-properties style:use-window-font-color="true" fo:font-family="'Liberation San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P59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008000" fo:font-size="22pt" style:font-size-asian="22pt" style:font-size-complex="22pt"/>
    </style:style>
    <style:style style:name="T6" style:family="text">
      <style:text-properties fo:color="#800000" fo:font-size="22pt" style:font-size-asian="22pt" style:font-size-complex="22pt"/>
    </style:style>
    <style:style style:name="T7" style:family="text">
      <style:text-properties fo:color="#000080" fo:font-size="22pt" style:font-size-asian="22pt" style:font-size-complex="22pt"/>
    </style:style>
    <style:style style:name="T8" style:family="text">
      <style:text-properties fo:color="#800080" fo:font-size="22pt" style:font-size-asian="22pt" style:font-size-complex="22pt"/>
    </style:style>
    <style:style style:name="T9" style:family="text">
      <style:text-properties fo:color="#008080" fo:font-size="22pt" style:font-size-asian="22pt" style:font-size-complex="22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color="#0000ff" fo:font-size="18pt" style:font-size-asian="18pt" style:font-size-complex="18pt"/>
    </style:style>
    <style:style style:name="T13" style:family="text">
      <style:text-properties fo:color="#008000" fo:font-size="18pt" style:font-size-asian="18pt" style:font-size-complex="18pt"/>
    </style:style>
    <style:style style:name="T14" style:family="text">
      <style:text-properties fo:color="#ff0000" fo:font-size="18pt" style:font-size-asian="18pt" style:font-size-complex="18pt"/>
    </style:style>
    <style:style style:name="T15" style:family="text">
      <style:text-properties fo:color="#0000ff" fo:font-size="22pt" style:font-size-asian="22pt" style:font-size-complex="22pt"/>
    </style:style>
    <style:style style:name="T16" style:family="text">
      <style:text-properties fo:color="#eb613d" fo:font-size="22pt" style:font-size-asian="22pt" style:font-size-complex="22pt"/>
    </style:style>
    <style:style style:name="T17" style:family="text">
      <style:text-properties fo:color="#ff00ff" fo:font-size="22pt" style:font-size-asian="22pt" style:font-size-complex="22pt"/>
    </style:style>
    <style:style style:name="T18" style:family="text">
      <style:text-properties fo:color="#800000" fo:font-size="18pt" style:font-size-asian="18pt" style:font-size-complex="18pt"/>
    </style:style>
    <style:style style:name="T19" style:family="text">
      <style:text-properties fo:color="#800080" fo:font-size="18pt" style:font-size-asian="18pt" style:font-size-complex="18pt"/>
    </style:style>
    <style:style style:name="T20" style:family="text">
      <style:text-properties fo:color="#ff00ff" fo:font-size="18pt" style:font-size-asian="18pt" style:font-size-complex="18pt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color="#800000" style:text-outline="false" style:text-line-through-style="none" style:text-position="0% 100%" fo:font-family="'Liberation Sans'" style:font-family-generic="roman" style:font-pitch="variable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2pt" style:language-asian="zh" style:country-asian="CN" style:font-style-asian="normal" style:font-weight-asian="normal" style:font-family-complex="'DejaVu Sans'" style:font-family-generic-complex="system" style:font-pitch-complex="variable" style:font-size-complex="2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fo:color="#0000ff" style:text-outline="false" style:text-line-through-style="none" style:text-position="0% 100%" fo:font-family="'Liberation Sans'" style:font-family-generic="roman" style:font-pitch="variable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2pt" style:language-asian="zh" style:country-asian="CN" style:font-style-asian="normal" style:font-weight-asian="normal" style:font-family-complex="'DejaVu Sans'" style:font-family-generic-complex="system" style:font-pitch-complex="variable" style:font-size-complex="2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position="0% 100%" fo:font-family="'Liberation Sans'" style:font-family-generic="roman" style:font-pitch="variable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2pt" style:language-asian="zh" style:country-asian="CN" style:font-style-asian="normal" style:font-weight-asian="normal" style:font-family-complex="'DejaVu Sans'" style:font-family-generic-complex="system" style:font-pitch-complex="variable" style:font-size-complex="2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5" style:family="text">
      <style:text-properties style:use-window-font-color="true" fo:font-size="22pt" style:font-size-asian="22pt" style:font-size-complex="22pt"/>
    </style:style>
    <style:style style:name="T26" style:family="text">
      <style:text-properties style:use-window-font-color="true" fo:font-size="36pt" style:font-size-asian="36pt" style:font-size-complex="36pt"/>
    </style:style>
    <style:style style:name="T27" style:family="text">
      <style:text-properties fo:font-size="22pt" fo:language="fr" fo:country="FR" style:font-size-asian="22pt" style:font-size-complex="22pt"/>
    </style:style>
    <style:style style:name="T28" style:family="text">
      <style:text-properties fo:color="#000000" fo:font-size="22pt" style:font-size-asian="22pt" style:font-size-complex="22pt"/>
    </style:style>
    <style:style style:name="T29" style:family="text">
      <style:text-properties style:text-position="super 58%" fo:font-size="22pt" style:font-size-asian="22pt" style:font-size-complex="22pt"/>
    </style:style>
    <style:style style:name="T30" style:family="text">
      <style:text-properties style:text-position="0% 100%" fo:font-size="22pt" style:font-size-asian="22pt" style:font-size-complex="22pt"/>
    </style:style>
    <style:style style:name="T31" style:family="text">
      <style:text-properties fo:font-size="20pt" style:font-size-asian="20pt" style:font-size-complex="20pt"/>
    </style:style>
    <style:style style:name="T32" style:family="text">
      <style:text-properties fo:color="#ff0000" fo:font-size="20pt" style:font-size-asian="20pt" style:font-size-complex="20pt"/>
    </style:style>
    <style:style style:name="T33" style:family="text">
      <style:text-properties fo:color="#0000ff" fo:font-size="20pt" style:font-size-asian="20pt" style:font-size-complex="20pt"/>
    </style:style>
    <style:style style:name="T34" style:family="text">
      <style:text-properties fo:color="#33cc66" fo:font-size="20pt" style:font-size-asian="20pt" style:font-size-complex="20pt"/>
    </style:style>
    <style:style style:name="T35" style:family="text">
      <style:text-properties fo:font-size="16pt" style:font-size-asian="16pt" style:font-size-complex="16pt"/>
    </style:style>
    <style:style style:name="T36" style:family="text">
      <style:text-properties fo:color="#800080" fo:font-size="16pt" style:font-size-asian="16pt" style:font-size-complex="16pt"/>
    </style:style>
    <style:style style:name="T37" style:family="text">
      <style:text-properties fo:color="#008000" fo:font-size="16pt" style:font-size-asian="16pt" style:font-size-complex="16pt"/>
    </style:style>
    <style:style style:name="T38" style:family="text">
      <style:text-properties style:use-window-font-color="true" fo:font-size="16pt" style:font-size-asian="16pt" style:font-size-complex="16pt"/>
    </style:style>
    <style:style style:name="T39" style:family="text">
      <style:text-properties fo:color="#808000" fo:font-size="16pt" style:font-size-asian="16pt" style:font-size-complex="16pt"/>
    </style:style>
    <style:style style:name="T40" style:family="text">
      <style:text-properties fo:color="#0000ff" fo:font-size="16pt" style:font-size-asian="16pt" style:font-size-complex="16pt"/>
    </style:style>
    <style:style style:name="T41" style:family="text">
      <style:text-properties fo:color="#ff0000" fo:font-size="16pt" style:font-size-asian="16pt" style:font-size-complex="16pt"/>
    </style:style>
    <style:style style:name="T42" style:family="text">
      <style:text-properties fo:color="#0000ff" fo:font-size="16pt" style:font-size-asian="18pt" style:font-size-complex="18pt"/>
    </style:style>
    <style:style style:name="T43" style:family="text">
      <style:text-properties fo:color="#ff0000" fo:font-size="16pt" style:font-size-asian="18pt" style:font-size-complex="18pt"/>
    </style:style>
    <style:style style:name="T44" style:family="text">
      <style:text-properties fo:color="#ff00ff" fo:font-size="16pt" style:font-size-asian="18pt" style:font-size-complex="18pt"/>
    </style:style>
    <style:style style:name="T45" style:family="text">
      <style:text-properties fo:color="#008000" fo:font-size="16pt" style:font-size-asian="18pt" style:font-size-complex="18pt"/>
    </style:style>
    <style:style style:name="T46" style:family="text">
      <style:text-properties fo:font-size="16pt" style:font-size-asian="18pt" style:font-size-complex="18pt"/>
    </style:style>
    <style:style style:name="T47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48" style:family="text">
      <style:text-properties fo:color="#000000" fo:font-size="36pt" style:font-size-asian="36pt" style:font-size-complex="36pt"/>
    </style:style>
    <style:style style:name="T49" style:family="text">
      <style:text-properties fo:color="#000000" fo:font-family="'Liberation San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50" style:family="text">
      <style:text-properties style:use-window-font-color="true" fo:font-family="'Liberation Sans'" style:font-family-generic="swiss" style:font-pitch="variable"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Plan de l'exposé</text:span></text:p>
          </draw:text-box>
        </draw:frame>
        <draw:frame presentation:style-name="pr2" draw:text-style-name="P2" draw:layer="layout" svg:width="13.239cm" svg:height="6.6cm" svg:x="7.761cm" svg:y="6.6cm" presentation:class="outline" presentation:user-transformed="true">
          <draw:text-box>
            <text:list text:style-name="L2">
              <text:list-item>
                <text:p><text:span text:style-name="T2">Présentation d'Apertium</text:span></text:p>
              </text:list-item>
              <text:list-item>
                <text:p><text:span text:style-name="T2">Les dictionnaires</text:span></text:p>
              </text:list-item>
              <text:list-item>
                <text:p><text:span text:style-name="T2">Les étapes d'une traduction</text:span></text:p>
              </text:list-item>
              <text:list-item>
                <text:p><text:span text:style-name="T2">Présentation des atelier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01cm" svg:y="0.494cm" presentation:class="title" presentation:user-transformed="true">
          <draw:text-box>
            <text:p text:style-name="P3"><text:span text:style-name="T3">Origine du projet</text:span></text:p>
          </draw:text-box>
        </draw:frame>
        <draw:frame presentation:style-name="pr4" draw:text-style-name="P5" draw:layer="layout" svg:width="22.2cm" svg:height="5cm" svg:x="3cm" svg:y="7.4cm" presentation:class="outline" presentation:user-transformed="true">
          <draw:text-box>
            <text:p text:style-name="P4"><text:span text:style-name="T4">Le projet Apertium a été créé en réponse à un appel d'offre (projet Opentrad) lancé en 2004–2005 pour la réalisation d'un Logiciel <text:s/>libre visant à traduire entre elles les différentes langues régionales d'Espagne.</text:span></text:p>
            <text:p text:style-name="P4"><text:span text:style-name="T4"/></text:p>
            <text:p text:style-name="P4"><text:span text:style-name="T4">C'est le groupe de recherche sur la traduction des langages de l'université d'Alicante qui est à l'origine du projet.</text:span></text:p>
            <text:p text:style-name="P4"><text:span text:style-name="T4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>
          <draw:text-box>
            <text:p text:style-name="P3"><text:span text:style-name="T3">Evolution</text:span></text:p>
          </draw:text-box>
        </draw:frame>
        <draw:frame draw:style-name="gr2" draw:text-style-name="P10" draw:layer="layout" svg:width="24.639cm" svg:height="13.127cm" svg:x="1.4cm" svg:y="4.873cm">
          <draw:text-box>
            <text:p text:style-name="P8"><text:span text:style-name="T4">Au fil des années, le projet Apertium s'est ouvert à d'autres</text:span></text:p>
            <text:p text:style-name="P8"><text:span text:style-name="T4"><text:s/></text:span><text:span text:style-name="T4">paires de langues : aussi bien des groupes de </text:span><text:span text:style-name="T5">langues proches</text:span></text:p>
            <text:p text:style-name="P8"><text:span text:style-name="T5"><text:s/></text:span><text:span text:style-name="T5">entre elles</text:span><text:span text:style-name="T4"> comme les langues scandinaves, que pour la</text:span></text:p>
            <text:p text:style-name="P8"><text:span text:style-name="T4"><text:s/></text:span><text:span text:style-name="T4">traduction entre </text:span><text:span text:style-name="T6">langues plus éloignées</text:span><text:span text:style-name="T4">.</text:span></text:p>
            <text:p text:style-name="P8"><text:span text:style-name="T4"/></text:p>
            <text:p text:style-name="P8"><text:span text:style-name="T4"/></text:p>
            <text:p text:style-name="P8"><text:span text:style-name="T4">En juin 2014, on compte :</text:span></text:p>
            <text:p text:style-name="P8"><text:span text:style-name="T4"/></text:p>
            <text:p text:style-name="P9"><text:span text:style-name="T4">239 paires de langues commencées</text:span></text:p>
            <text:p text:style-name="P9"><text:span text:style-name="T4">parmi lesquelles 81 ont dépassé le stade d'ébauche</text:span></text:p>
            <text:p text:style-name="P9"><text:span text:style-name="T4">dont 38 paires de langues validées</text:span></text:p>
            <text:p text:style-name="P9"><text:span text:style-name="T4"/></text:p>
            <text:p text:style-name="P9"><text:span text:style-name="T4"/></text:p>
            <text:p text:style-name="P8"><text:span text:style-name="T7">http://wiki.apertium.org/wiki/Liste_des_paires_de_langu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>
          <draw:text-box>
            <text:p text:style-name="P3"><text:span text:style-name="T3">Licence</text:span></text:p>
          </draw:text-box>
        </draw:frame>
        <draw:frame presentation:style-name="pr4" draw:text-style-name="P12" draw:layer="layout" svg:width="24.639cm" svg:height="10.4cm" svg:x="1.361cm" svg:y="5.4cm" presentation:class="outline" presentation:user-transformed="true">
          <draw:text-box>
            <text:p text:style-name="P11"><text:span text:style-name="T4">Apertium est un logiciel libre sous licence GPL v2.</text:span></text:p>
            <text:p text:style-name="P11"><text:span text:style-name="T4">Ses sources sont hébergés sous sourceforce.net</text:span></text:p>
            <text:p text:style-name="P11"><text:span text:style-name="T7">http://svn.code.sf.net/p/apertium/svn/</text:span></text:p>
            <text:p text:style-name="P11"><text:span text:style-name="T4"/></text:p>
            <text:p text:style-name="P11"><text:span text:style-name="T4">La documentation est sous licence GFDL v1.2</text:span></text:p>
            <text:p text:style-name="P11"><text:span text:style-name="T4">Elle comporte notamment un wiki de plus de 200 pages en anglais dont environ 130 ont été traduites en français.</text:span></text:p>
            <text:p text:style-name="P11"><text:span text:style-name="T7">http://wiki.apertium.org/wiki/Main_Pag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5" draw:text-style-name="P7" draw:layer="layout" svg:width="25.199cm" svg:height="1.6cm" svg:x="1.4cm" svg:y="1.8cm" presentation:class="title" presentation:user-transformed="true">
          <draw:text-box>
            <text:p text:style-name="P3"><text:span text:style-name="T3">Apertium, comment ça marche ?</text:span></text:p>
          </draw:text-box>
        </draw:frame>
        <draw:frame draw:style-name="gr3" draw:text-style-name="P11" draw:layer="layout" svg:width="24.8cm" svg:height="7.445cm" svg:x="1.6cm" svg:y="5.555cm">
          <draw:text-box>
            <text:p text:style-name="P11"><text:span text:style-name="T4">Apertium est un système de traduction automatique basé sur des </text:span><text:span text:style-name="T5">dictionnaires</text:span><text:span text:style-name="T4"> et des </text:span><text:span text:style-name="T5">règles de transfert</text:span><text:span text:style-name="T4">.</text:span></text:p>
            <text:p text:style-name="P11"><text:span text:style-name="T4"/></text:p>
            <text:p text:style-name="P11"><text:span text:style-name="T4"/></text:p>
            <text:p text:style-name="P11"><text:span text:style-name="T4">D'autres traducteurs (dont </text:span><text:span text:style-name="T8">Google</text:span><text:span text:style-name="T4">) fonctionnent à partir de </text:span><text:span text:style-name="T8">statistiques</text:span><text:span text:style-name="T4"> tirées d'analyses d'un grand nombre de textes et <text:s/>de leur traduction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 presentation:user-transformed="true">
          <draw:text-box>
            <text:p text:style-name="P3"><text:span text:style-name="T3">Mode de fonctionnement d'Apertium</text:span></text:p>
          </draw:text-box>
        </draw:frame>
        <draw:frame presentation:style-name="pr2" draw:text-style-name="P12" draw:layer="layout" svg:width="24.639cm" svg:height="10.4cm" svg:x="1.361cm" svg:y="6.4cm" presentation:class="outline" presentation:user-transformed="true">
          <draw:text-box>
            <text:p text:style-name="P11"><text:span text:style-name="T4">Le "</text:span><text:span text:style-name="T5">noyau</text:span><text:span text:style-name="T4">" du système de traduction Apertium est constitué d'</text:span><text:span text:style-name="T5">outils</text:span><text:span text:style-name="T4"> écrits en </text:span><text:span text:style-name="T5">C++</text:span><text:span text:style-name="T4"> et portés en </text:span><text:span text:style-name="T9">Java</text:span><text:span text:style-name="T4">.</text:span></text:p>
            <text:p text:style-name="P11"><text:span text:style-name="T4">Ces outils transforment en plusieurs étapes le texte de la langue source pour aboutir au texte de la langue cible.</text:span></text:p>
            <text:p text:style-name="P11"><text:span text:style-name="T4"/></text:p>
            <text:p text:style-name="P11"><text:span text:style-name="T4"/></text:p>
            <text:p text:style-name="P11"><text:span text:style-name="T4">Pour chaque </text:span><text:span text:style-name="T8">paire de langues</text:span><text:span text:style-name="T4">, on utilise des </text:span><text:span text:style-name="T8">dictionnaires</text:span><text:span text:style-name="T4"> et des </text:span><text:span text:style-name="T8">fichiers</text:span><text:span text:style-name="T4"> décrivant les </text:span><text:span text:style-name="T8">règles de transfert</text:span><text:span text:style-name="T4">.</text:span></text:p>
            <text:p text:style-name="P11"><text:span text:style-name="T4">Ces fichiers sont développés au format </text:span><text:span text:style-name="T8">XML</text:span><text:span text:style-name="T4"> puis compilé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 presentation:user-transformed="true">
          <draw:text-box>
            <text:p text:style-name="P3"><text:span text:style-name="T3">Quelques définitions</text:span></text:p>
          </draw:text-box>
        </draw:frame>
        <draw:frame presentation:style-name="pr2" draw:text-style-name="P11" draw:layer="layout" svg:width="24.639cm" svg:height="12.886cm" svg:x="1.4cm" svg:y="4.914cm" presentation:class="outline" presentation:user-transformed="true">
          <draw:text-box>
            <text:list text:style-name="L2">
              <text:list-header>
                <text:p text:style-name="P13"><text:span text:style-name="T10">Forme de surface</text:span></text:p>
                <text:p><text:span text:style-name="T4">C'est un mot tel qu'on le trouve dans un texte.</text:span></text:p>
                <text:p><text:span text:style-name="T4">Il peut être :</text:span></text:p>
                <text:list>
                  <text:list-item>
                    <text:list>
                      <text:list-item>
                        <text:p><text:span text:style-name="T4">au masculin ou au féminin</text:span></text:p>
                      </text:list-item>
                      <text:list-item>
                        <text:p><text:span text:style-name="T4">singulier ou pluriel</text:span></text:p>
                      </text:list-item>
                      <text:list-item>
                        <text:p><text:span text:style-name="T4">conjugué à différents temps et différentes personnes</text:span></text:p>
                      </text:list-item>
                      <text:list-item>
                        <text:p><text:span text:style-name="T4">...</text:span></text:p>
                      </text:list-item>
                    </text:list>
                  </text:list-item>
                </text:list>
                <text:p><text:span text:style-name="T4">ce qui fait de nombreuses variantes orthographiques pour une "même" signification.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 presentation:user-transformed="true">
          <draw:text-box>
            <text:p text:style-name="P3"><text:span text:style-name="T3">Quelques définitions</text:span></text:p>
          </draw:text-box>
        </draw:frame>
        <draw:frame presentation:style-name="pr2" draw:text-style-name="P11" draw:layer="layout" svg:width="24.639cm" svg:height="12.286cm" svg:x="1.4cm" svg:y="4.914cm" presentation:class="outline" presentation:user-transformed="true">
          <draw:text-box>
            <text:list text:style-name="L2">
              <text:list-header>
                <text:p text:style-name="P13"><text:span text:style-name="T10">Lemme</text:span></text:p>
                <text:p text:style-name="P13"><text:span text:style-name="T4">C'est un mot tel qu'il est répertorié dans un dictionnaire.</text:span></text:p>
                <text:p text:style-name="P13"><text:span text:style-name="T4">Ça peut être :</text:span></text:p>
                <text:list>
                  <text:list-item>
                    <text:list>
                      <text:list-item>
                        <text:p><text:span text:style-name="T4">un nom au singulier (masculin singulier pour les animaux)</text:span></text:p>
                      </text:list-item>
                      <text:list-item>
                        <text:p><text:span text:style-name="T4">un adjectif au masculin singulier (dans les langues où l'adjectif s'accorde avec le nom)</text:span></text:p>
                      </text:list-item>
                      <text:list-item>
                        <text:p><text:span text:style-name="T4">un verbe à l'infinitif</text:span></text:p>
                      </text:list-item>
                      <text:list-item>
                        <text:p><text:span text:style-name="T4">...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>
          <draw:text-box>
            <text:p text:style-name="P3"><text:span text:style-name="T3">Les dictionnaires</text:span></text:p>
          </draw:text-box>
        </draw:frame>
        <draw:frame presentation:style-name="pr2" draw:text-style-name="P11" draw:layer="layout" svg:width="24.639cm" svg:height="5.886cm" svg:x="1.361cm" svg:y="8cm" presentation:class="outline" presentation:user-transformed="true">
          <draw:text-box>
            <text:list text:style-name="L2">
              <text:list-header>
                <text:p text:style-name="P13"><text:span text:style-name="T4">Chaque paire de langues nécessite l'emploi de 3 dictionnaires :</text:span></text:p>
                <text:list>
                  <text:list-item>
                    <text:list>
                      <text:list-item>
                        <text:p><text:span text:style-name="T4">un dictionnaire morphologique pour chaque langue</text:span></text:p>
                      </text:list-item>
                      <text:list-item>
                        <text:p><text:span text:style-name="T4">un dictionnaire bilingue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3">
        <office:forms form:automatic-focus="false" form:apply-design-mode="false"/>
        <draw:frame presentation:style-name="pr6" draw:text-style-name="P7" draw:layer="layout" svg:width="25.199cm" svg:height="3.506cm" svg:x="1.4cm" svg:y="0.837cm" presentation:class="title">
          <draw:text-box>
            <text:p text:style-name="P3"><text:span text:style-name="T3">Dictionnaire morphologique</text:span></text:p>
          </draw:text-box>
        </draw:frame>
        <draw:frame presentation:style-name="pr2" draw:text-style-name="P16" draw:layer="layout" svg:width="7.6cm" svg:height="15cm" svg:x="5.2cm" svg:y="4.8cm" presentation:class="outline" presentation:user-transformed="true">
          <draw:text-box>
            <text:p text:style-name="P14"><text:span text:style-name="T4">Forme de surface</text:span></text:p>
            <text:p text:style-name="P14"><text:span text:style-name="T4"/></text:p>
            <text:p text:style-name="P15"><text:span text:style-name="T4">ordinateur</text:span></text:p>
            <text:p text:style-name="P15"><text:span text:style-name="T4">ordinateurs</text:span></text:p>
            <text:p text:style-name="P15"><text:span text:style-name="T4"/></text:p>
            <text:p text:style-name="P15"><text:span text:style-name="T4">traduction</text:span></text:p>
            <text:p text:style-name="P15"><text:span text:style-name="T4">traductions</text:span></text:p>
            <text:p text:style-name="P15"><text:span text:style-name="T4"/></text:p>
            <text:p text:style-name="P15"><text:span text:style-name="T4">vert</text:span></text:p>
            <text:p text:style-name="P15"><text:span text:style-name="T4">verts</text:span></text:p>
            <text:p text:style-name="P15"><text:span text:style-name="T4">verte</text:span></text:p>
            <text:p text:style-name="P15"><text:span text:style-name="T4">vertes</text:span></text:p>
            <text:p text:style-name="P15"><text:span text:style-name="T4"/></text:p>
            <text:p text:style-name="P15"><text:span text:style-name="T4">rouge</text:span></text:p>
            <text:p text:style-name="P15"><text:span text:style-name="T4">rouges</text:span></text:p>
            <text:p text:style-name="P15"><text:span text:style-name="T4"/></text:p>
            <text:p text:style-name="P15"><text:span text:style-name="T4">souris</text:span></text:p>
          </draw:text-box>
        </draw:frame>
        <draw:frame presentation:style-name="pr2" draw:text-style-name="P18" draw:layer="layout" svg:width="9.823cm" svg:height="14.8cm" svg:x="15.4cm" svg:y="4.8cm" presentation:class="outline" presentation:user-transformed="true">
          <draw:text-box>
            <text:p text:style-name="P17"><text:span text:style-name="T4"><text:s text:c="3"/></text:span><text:span text:style-name="T4">Lemme + attributs</text:span></text:p>
            <text:p text:style-name="P17"><text:span text:style-name="T4"/></text:p>
            <text:p text:style-name="P17"><text:span text:style-name="T4">ordinateur&lt;n&gt;&lt;m&gt;&lt;sg&gt;</text:span></text:p>
            <text:p text:style-name="P17"><text:span text:style-name="T4">ordinateur&lt;n&gt;&lt;m&gt;&lt;pl&gt;</text:span></text:p>
            <text:p text:style-name="P17"><text:span text:style-name="T4"/></text:p>
            <text:p text:style-name="P17"><text:span text:style-name="T4">traduction&lt;n&gt;&lt;f&gt;&lt;sg&gt;</text:span></text:p>
            <text:p text:style-name="P17"><text:span text:style-name="T4">traduction&lt;n&gt;&lt;f&gt;&lt;pl&gt;</text:span></text:p>
            <text:p text:style-name="P17"><text:span text:style-name="T4"/></text:p>
            <text:p text:style-name="P17"><text:span text:style-name="T4">vert&lt;adj&gt;&lt;m&gt;&lt;sg&gt;</text:span></text:p>
            <text:p text:style-name="P17"><text:span text:style-name="T4">vert&lt;adj&gt;&lt;m&gt;&lt;pl&gt;</text:span></text:p>
            <text:p text:style-name="P17"><text:span text:style-name="T4">vert&lt;adj&gt;&lt;f&gt;&lt;sg&gt;</text:span></text:p>
            <text:p text:style-name="P17"><text:span text:style-name="T4">vert&lt;adj&gt;&lt;f&gt;&lt;pl&gt;</text:span></text:p>
            <text:p text:style-name="P17"><text:span text:style-name="T4"/></text:p>
            <text:p text:style-name="P17"><text:span text:style-name="T4">rouge&lt;adj&gt;&lt;mf&gt;&lt;sg&gt;</text:span></text:p>
            <text:p text:style-name="P17"><text:span text:style-name="T4">rouge&lt;adj&gt;&lt;mf&gt;&lt;pl&gt;</text:span></text:p>
            <text:p text:style-name="P17"><text:span text:style-name="T4"/></text:p>
            <text:p text:style-name="P17"><text:span text:style-name="T4">souris&lt;n&gt;&lt;f&gt;&lt;sp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7" draw:text-style-name="P7" draw:layer="layout" svg:width="25.199cm" svg:height="2.763cm" svg:x="1.4cm" svg:y="0.837cm" presentation:class="title" presentation:user-transformed="true">
          <draw:text-box>
            <text:p text:style-name="P3"><text:span text:style-name="T3">Les paradigmes</text:span></text:p>
          </draw:text-box>
        </draw:frame>
        <draw:frame presentation:style-name="pr2" draw:text-style-name="P20" draw:layer="layout" svg:width="21.2cm" svg:height="15cm" svg:x="3.4cm" svg:y="4.6cm" presentation:class="outline" presentation:user-transformed="true">
          <draw:text-box>
            <text:p text:style-name="P19"><text:span text:style-name="T11">&lt;pardef n="accessoire__n"&gt;</text:span></text:p>
            <text:p text:style-name="P19"><text:span text:style-name="T11"><text:s text:c="3"/></text:span><text:span text:style-name="T11">&lt;e&gt; <text:s text:c="2"/>&lt;p&gt;</text:span><text:span text:style-name="T12">&lt;l&gt;&lt;/l&gt;</text:span><text:span text:style-name="T11"> <text:s text:c="10"/></text:span><text:span text:style-name="T12">&lt;r&gt;</text:span><text:span text:style-name="T11">&lt;s n=</text:span><text:span text:style-name="T13">"n"</text:span><text:span text:style-name="T11">/&gt;&lt;s n=</text:span><text:span text:style-name="T13">"m"</text:span><text:span text:style-name="T11">/&gt;&lt;s n=</text:span><text:span text:style-name="T13">"sg"</text:span><text:span text:style-name="T11">/&gt;</text:span><text:span text:style-name="T12">&lt;/r&gt;</text:span><text:span text:style-name="T11">&lt;/p&gt;&lt;/e&gt;</text:span></text:p>
            <text:p text:style-name="P19"><text:span text:style-name="T11"><text:s text:c="3"/></text:span><text:span text:style-name="T11">&lt;e&gt; <text:s text:c="2"/>&lt;p&gt;</text:span><text:span text:style-name="T12">&lt;l&gt;</text:span><text:span text:style-name="T14">s</text:span><text:span text:style-name="T12">&lt;/l&gt;</text:span><text:span text:style-name="T11"> <text:s text:c="8"/></text:span><text:span text:style-name="T12">&lt;r&gt;</text:span><text:span text:style-name="T11">&lt;s n=</text:span><text:span text:style-name="T13">"n"</text:span><text:span text:style-name="T11">/&gt;&lt;s n=</text:span><text:span text:style-name="T13">"m"</text:span><text:span text:style-name="T11">/&gt;&lt;s n=</text:span><text:span text:style-name="T13">"pl"</text:span><text:span text:style-name="T11">/&gt;</text:span><text:span text:style-name="T12">&lt;/r&gt;</text:span><text:span text:style-name="T11">&lt;/p&gt;&lt;/e&gt;</text:span></text:p>
            <text:p text:style-name="P19"><text:span text:style-name="T11">&lt;/pardef&gt;</text:span></text:p>
            <text:p text:style-name="P19"><text:span text:style-name="T11"/></text:p>
            <text:p text:style-name="P19"><text:span text:style-name="T11">&lt;pardef n="abeille__n"&gt;</text:span></text:p>
            <text:p text:style-name="P19"><text:span text:style-name="T11"><text:s text:c="3"/></text:span><text:span text:style-name="T11">&lt;e&gt; <text:s text:c="2"/>&lt;p&gt;</text:span><text:span text:style-name="T12">&lt;l&gt;&lt;/l&gt;</text:span><text:span text:style-name="T11"> <text:s text:c="10"/></text:span><text:span text:style-name="T12">&lt;r&gt;</text:span><text:span text:style-name="T11">&lt;s n=</text:span><text:span text:style-name="T13">"n"</text:span><text:span text:style-name="T11">/&gt;&lt;s n=</text:span><text:span text:style-name="T13">"f"</text:span><text:span text:style-name="T11">/&gt;&lt;s n=</text:span><text:span text:style-name="T13">"sg"</text:span><text:span text:style-name="T11">/&gt;</text:span><text:span text:style-name="T12">&lt;/r&gt;</text:span><text:span text:style-name="T11">&lt;/p&gt;&lt;/e&gt;</text:span></text:p>
            <text:p text:style-name="P19"><text:span text:style-name="T11"><text:s text:c="3"/></text:span><text:span text:style-name="T11">&lt;e&gt; <text:s text:c="2"/>&lt;p&gt;</text:span><text:span text:style-name="T12">&lt;l&gt;</text:span><text:span text:style-name="T14">s</text:span><text:span text:style-name="T12">&lt;/l&gt;</text:span><text:span text:style-name="T11"> <text:s text:c="8"/></text:span><text:span text:style-name="T12">&lt;r&gt;</text:span><text:span text:style-name="T11">&lt;s n=</text:span><text:span text:style-name="T13">"n"</text:span><text:span text:style-name="T11">/&gt;&lt;s n=</text:span><text:span text:style-name="T13">"f"</text:span><text:span text:style-name="T11">/&gt;&lt;s n=</text:span><text:span text:style-name="T13">"pl"</text:span><text:span text:style-name="T11">/&gt;</text:span><text:span text:style-name="T12">&lt;/r&gt;</text:span><text:span text:style-name="T11">&lt;/p&gt;&lt;/e&gt;</text:span></text:p>
            <text:p text:style-name="P19"><text:span text:style-name="T11">&lt;/pardef&gt;</text:span></text:p>
            <text:p text:style-name="P19"><text:span text:style-name="T11"/></text:p>
            <text:p text:style-name="P19"><text:span text:style-name="T11">&lt;pardef n="lou/p__n"&gt;</text:span></text:p>
            <text:p text:style-name="P19"><text:span text:style-name="T11"><text:s text:c="3"/></text:span><text:span text:style-name="T11">&lt;e&gt; <text:s text:c="2"/>&lt;p&gt;</text:span><text:span text:style-name="T12">&lt;l&gt;</text:span><text:span text:style-name="T14">p</text:span><text:span text:style-name="T12">&lt;/l&gt;</text:span><text:span text:style-name="T11"> <text:s text:c="8"/></text:span><text:span text:style-name="T12">&lt;r&gt;</text:span><text:span text:style-name="T11">&lt;s n=</text:span><text:span text:style-name="T13">"n"</text:span><text:span text:style-name="T11">/&gt;&lt;s n=</text:span><text:span text:style-name="T13">"m"</text:span><text:span text:style-name="T11">/&gt;&lt;s n=</text:span><text:span text:style-name="T13">"sg"</text:span><text:span text:style-name="T11">/&gt;</text:span><text:span text:style-name="T12">&lt;/r&gt;</text:span><text:span text:style-name="T11">&lt;/p&gt;&lt;/e&gt;</text:span></text:p>
            <text:p text:style-name="P19"><text:span text:style-name="T11"><text:s text:c="3"/></text:span><text:span text:style-name="T11">&lt;e&gt; <text:s text:c="2"/>&lt;p&gt;</text:span><text:span text:style-name="T12">&lt;l&gt;</text:span><text:span text:style-name="T14">ps</text:span><text:span text:style-name="T12">&lt;/l&gt;</text:span><text:span text:style-name="T11"> <text:s text:c="6"/></text:span><text:span text:style-name="T12">&lt;r&gt;</text:span><text:span text:style-name="T11">&lt;s n=</text:span><text:span text:style-name="T13">"n"</text:span><text:span text:style-name="T11">/&gt;&lt;s n=</text:span><text:span text:style-name="T13">"m"</text:span><text:span text:style-name="T11">/&gt;&lt;s n=</text:span><text:span text:style-name="T13">"pl"</text:span><text:span text:style-name="T11">/&gt;</text:span><text:span text:style-name="T12">&lt;/r&gt;</text:span><text:span text:style-name="T11">&lt;/p&gt;&lt;/e&gt;</text:span></text:p>
            <text:p text:style-name="P19"><text:span text:style-name="T11"><text:s text:c="3"/></text:span><text:span text:style-name="T11">&lt;e&gt; <text:s text:c="2"/>&lt;p&gt;</text:span><text:span text:style-name="T12">&lt;l&gt;</text:span><text:span text:style-name="T14">ve</text:span><text:span text:style-name="T12">&lt;/l&gt;</text:span><text:span text:style-name="T11"> <text:s text:c="6"/></text:span><text:span text:style-name="T12">&lt;r&gt;</text:span><text:span text:style-name="T11">&lt;s n=</text:span><text:span text:style-name="T13">"n"</text:span><text:span text:style-name="T11">/&gt;&lt;s n=</text:span><text:span text:style-name="T13">"f"</text:span><text:span text:style-name="T11">/&gt;&lt;s n=</text:span><text:span text:style-name="T13">"sg"</text:span><text:span text:style-name="T11">/&gt;</text:span><text:span text:style-name="T12">&lt;/r&gt;</text:span><text:span text:style-name="T11">&lt;/p&gt;&lt;/e&gt;</text:span></text:p>
            <text:p text:style-name="P19"><text:span text:style-name="T11"><text:s text:c="3"/></text:span><text:span text:style-name="T11">&lt;e&gt; <text:s text:c="2"/>&lt;p&gt;</text:span><text:span text:style-name="T12">&lt;l&gt;</text:span><text:span text:style-name="T14">ves</text:span><text:span text:style-name="T12">&lt;/l&gt;</text:span><text:span text:style-name="T11"> <text:s text:c="4"/></text:span><text:span text:style-name="T12">&lt;r&gt;</text:span><text:span text:style-name="T11">&lt;s n=</text:span><text:span text:style-name="T13">"n"</text:span><text:span text:style-name="T11">/&gt;&lt;s n=</text:span><text:span text:style-name="T13">"f"</text:span><text:span text:style-name="T11">/&gt;&lt;s n=</text:span><text:span text:style-name="T13">"pl"</text:span><text:span text:style-name="T11">/&gt;</text:span><text:span text:style-name="T12">&lt;/r&gt;</text:span><text:span text:style-name="T11">&lt;/p&gt;&lt;/e&gt;</text:span></text:p>
            <text:p text:style-name="P19"><text:span text:style-name="T11">&lt;/pardef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6.2cm" svg:height="3.506cm" svg:x="0.8cm" svg:y="0.837cm" presentation:class="title" presentation:user-transformed="true">
          <draw:text-box>
            <text:p text:style-name="P3"><text:span text:style-name="T3">Dictionnaire morphologique </text:span><text:span text:style-name="T10">(partie principale)</text:span></text:p>
          </draw:text-box>
        </draw:frame>
        <draw:frame presentation:style-name="pr2" draw:text-style-name="P23" draw:layer="layout" svg:width="24.639cm" svg:height="15.086cm" svg:x="1.4cm" svg:y="4.914cm" presentation:class="outline" presentation:user-transformed="true">
          <draw:text-box>
            <text:p text:style-name="P21"><text:span text:style-name="T4">À présent, on peut déclarer de manière simple quelques dizaines de milliers de mots dans le dictionnaire en utilisant les paradigmes.</text:span></text:p>
            <text:p text:style-name="P22"><text:span text:style-name="T4">&lt;e lm=</text:span><text:span text:style-name="T5">"ordinateur"</text:span><text:span text:style-name="T4">&gt; <text:s text:c="2"/></text:span><text:span text:style-name="T15">&lt;i&gt;</text:span><text:span text:style-name="T9">ordinateur</text:span><text:span text:style-name="T15">&lt;/i&gt;</text:span><text:span text:style-name="T4">&lt;par n=</text:span><text:span text:style-name="T16">"accessoire__n"</text:span><text:span text:style-name="T4">/&gt;&lt;/e&gt;</text:span></text:p>
            <text:p text:style-name="P22"><text:span text:style-name="T4">&lt;e lm=</text:span><text:span text:style-name="T5">"traduction"</text:span><text:span text:style-name="T4">&gt; <text:s text:c="2"/></text:span><text:span text:style-name="T15">&lt;i&gt;</text:span><text:span text:style-name="T9">traduction</text:span><text:span text:style-name="T15">&lt;/i&gt;</text:span><text:span text:style-name="T4">&lt;par n=</text:span><text:span text:style-name="T16">"abeille__n"</text:span><text:span text:style-name="T4">/&gt;&lt;/e&gt;</text:span></text:p>
            <text:p text:style-name="P22"><text:span text:style-name="T4">&lt;e lm=</text:span><text:span text:style-name="T5">"chat"</text:span><text:span text:style-name="T4">&gt; <text:s text:c="11"/></text:span><text:span text:style-name="T15">&lt;i&gt;</text:span><text:span text:style-name="T9">chat</text:span><text:span text:style-name="T15">&lt;/i&gt;</text:span><text:span text:style-name="T4">&lt;par n=</text:span><text:span text:style-name="T16">"chat__n"</text:span><text:span text:style-name="T4">/&gt;&lt;/e&gt;</text:span></text:p>
            <text:p text:style-name="P21"><text:span text:style-name="T4">&lt;e lm=</text:span><text:span text:style-name="T5">"souris"</text:span><text:span text:style-name="T4">&gt; <text:s text:c="8"/></text:span><text:span text:style-name="T15">&lt;i&gt;</text:span><text:span text:style-name="T9">souris</text:span><text:span text:style-name="T15">&lt;/i&gt;</text:span><text:span text:style-name="T4">&lt;par n=</text:span><text:span text:style-name="T16">"fois__n"</text:span><text:span text:style-name="T4">/&gt;&lt;/e&gt;</text:span></text:p>
            <text:p text:style-name="P22"><text:span text:style-name="T4">&lt;e lm=</text:span><text:span text:style-name="T5">"vert"</text:span><text:span text:style-name="T4">&gt; <text:s text:c="12"/></text:span><text:span text:style-name="T15">&lt;i&gt;</text:span><text:span text:style-name="T9">vert</text:span><text:span text:style-name="T15">&lt;/i&gt;</text:span><text:span text:style-name="T4">&lt;par n=</text:span><text:span text:style-name="T16">"abaissant__adj"</text:span><text:span text:style-name="T4">/&gt;&lt;/e&gt;</text:span></text:p>
            <text:p text:style-name="P21"><text:span text:style-name="T4">&lt;e lm=</text:span><text:span text:style-name="T5">"rouge"</text:span><text:span text:style-name="T4">&gt; <text:s text:c="9"/></text:span><text:span text:style-name="T15">&lt;i&gt;</text:span><text:span text:style-name="T9">rouge</text:span><text:span text:style-name="T15">&lt;/i&gt;</text:span><text:span text:style-name="T4">&lt;par n=</text:span><text:span text:style-name="T16">"académique__adj"</text:span><text:span text:style-name="T4">/&gt;&lt;/e&gt;</text:span></text:p>
            <text:p text:style-name="P22"><text:span text:style-name="T4">&lt;e lm=</text:span><text:span text:style-name="T5">"loup"</text:span><text:span text:style-name="T4">&gt; <text:s text:c="11"/></text:span><text:span text:style-name="T15">&lt;i&gt;</text:span><text:span text:style-name="T17">lou</text:span><text:span text:style-name="T15">&lt;/i&gt;</text:span><text:span text:style-name="T4">&lt;par n=</text:span><text:span text:style-name="T16">"lou/p__n"</text:span><text:span text:style-name="T4">/&gt;&lt;/e&gt;</text:span></text:p>
            <text:p text:style-name="P22"><text:span text:style-name="T4">&lt;e lm=</text:span><text:span text:style-name="T5">"chanter"</text:span><text:span text:style-name="T4">&gt; <text:s text:c="6"/></text:span><text:span text:style-name="T15">&lt;i&gt;</text:span><text:span text:style-name="T17">chant</text:span><text:span text:style-name="T15">&lt;/i&gt;</text:span><text:span text:style-name="T4">&lt;par n=</text:span><text:span text:style-name="T16">"abaiss/er__vblex"</text:span><text:span text:style-name="T4">/&gt;&lt;/e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6" draw:text-style-name="P7" draw:layer="layout" svg:width="25.199cm" svg:height="3.506cm" svg:x="1.4cm" svg:y="0.837cm" presentation:class="title">
          <draw:text-box>
            <text:p text:style-name="P3"><text:span text:style-name="T3">Dictionnaire bilingue</text:span></text:p>
          </draw:text-box>
        </draw:frame>
        <draw:frame presentation:style-name="pr2" draw:text-style-name="P11" draw:layer="layout" svg:width="22.4cm" svg:height="12.179cm" svg:x="2.4cm" svg:y="4.914cm" presentation:class="outline" presentation:user-transformed="true">
          <draw:text-box>
            <text:list text:style-name="L2">
              <text:list-header>
                <text:p text:style-name="P21"><text:span text:style-name="T4">Le dictionnaire bilingue établit la correspondance entre les lemmes des 2 langues de la paire.</text:span></text:p>
                <text:p text:style-name="P21"><text:span text:style-name="T4">Pour chacun des mots les deux langues, on trouve dans le dictionnaire bilingue :</text:span></text:p>
                <text:list>
                  <text:list-item>
                    <text:list>
                      <text:list-item>
                        <text:p text:style-name="P3"><text:span text:style-name="T4">le lemme</text:span></text:p>
                      </text:list-item>
                      <text:list-item>
                        <text:p text:style-name="P3"><text:span text:style-name="T4">la catégorie du mot correspondant</text:span></text:p>
                      </text:list-item>
                      <text:list-item>
                        <text:p text:style-name="P3"><text:span text:style-name="T4">éventuellement des attributs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3">Dictionnaire bilingue</text:span></text:p>
          </draw:text-box>
        </draw:frame>
        <draw:frame presentation:style-name="pr2" draw:text-style-name="P12" draw:layer="layout" svg:width="25.8cm" svg:height="13.886cm" svg:x="1cm" svg:y="5cm" presentation:class="outline" presentation:user-transformed="true">
          <draw:text-box>
            <text:p text:style-name="P24"><text:span text:style-name="T2">Exemple de noms dans la paire eo-fr (espéranto - français)</text:span></text:p>
            <text:p text:style-name="P24"><text:span text:style-name="T4">Lorsque le genre change entre les 2 langues (neutre dans une, masculin ou féminin dans l'autre), on n'a pas besoin de le préciser</text:span></text:p>
            <text:p text:style-name="P11"><text:span text:style-name="T11">&lt;e&gt;&lt;p&gt;</text:span><text:span text:style-name="T12">&lt;l&gt;</text:span><text:span text:style-name="T18">komputilo</text:span><text:span text:style-name="T11">&lt;s n=</text:span><text:span text:style-name="T13">"n"</text:span><text:span text:style-name="T11">/&gt;</text:span><text:span text:style-name="T12">&lt;/l&gt;</text:span><text:span text:style-name="T11"> </text:span><text:span text:style-name="T12">&lt;r&gt;</text:span><text:span text:style-name="T19">ordinateur</text:span><text:span text:style-name="T11">&lt;s n=</text:span><text:span text:style-name="T13">"n"</text:span><text:span text:style-name="T11">/&gt;&lt;s n=</text:span><text:span text:style-name="T13">"m"</text:span><text:span text:style-name="T11">/&gt;</text:span><text:span text:style-name="T12">&lt;/r&gt;</text:span><text:span text:style-name="T11">&lt;/p&gt;&lt;/e&gt;</text:span></text:p>
            <text:p text:style-name="P11"><text:span text:style-name="T11">&lt;e&gt;&lt;p&gt;</text:span><text:span text:style-name="T12">&lt;l&gt;</text:span><text:span text:style-name="T18">traduko</text:span><text:span text:style-name="T11">&lt;s n=</text:span><text:span text:style-name="T13">"n"</text:span><text:span text:style-name="T11">/&gt;</text:span><text:span text:style-name="T12">&lt;/l&gt;</text:span><text:span text:style-name="T11"> <text:s text:c="3"/></text:span><text:span text:style-name="T12">&lt;r&gt;</text:span><text:span text:style-name="T19">traduction</text:span><text:span text:style-name="T11">&lt;s n=</text:span><text:span text:style-name="T13">"n"</text:span><text:span text:style-name="T11">/&gt;&lt;s n=</text:span><text:span text:style-name="T13">"f"</text:span><text:span text:style-name="T11">/&gt;</text:span><text:span text:style-name="T12">&lt;/r&gt;</text:span><text:span text:style-name="T11">&lt;/p&gt;&lt;/e&gt;</text:span></text:p>
            <text:p text:style-name="P11"><text:span text:style-name="T11">&lt;e&gt;&lt;p&gt;</text:span><text:span text:style-name="T12">&lt;l&gt;</text:span><text:span text:style-name="T18">kato</text:span><text:span text:style-name="T11">&lt;s n=</text:span><text:span text:style-name="T13">"n"</text:span><text:span text:style-name="T11">/&gt;</text:span><text:span text:style-name="T12">&lt;/l&gt;</text:span><text:span text:style-name="T11"> <text:s text:c="8"/></text:span><text:span text:style-name="T12">&lt;r&gt;</text:span><text:span text:style-name="T19">chat</text:span><text:span text:style-name="T11">&lt;s n=</text:span><text:span text:style-name="T13">"n"</text:span><text:span text:style-name="T11">/&gt;&lt;/r&gt;&lt;/p&gt;&lt;/e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3">Dictionnaire bilingue</text:span><text:span text:style-name="T4"> (synonymes)</text:span></text:p>
          </draw:text-box>
        </draw:frame>
        <draw:frame presentation:style-name="pr2" draw:text-style-name="P12" draw:layer="layout" svg:width="27cm" svg:height="13.2cm" svg:x="0.6cm" svg:y="5.6cm" presentation:class="outline" presentation:user-transformed="true">
          <draw:text-box>
            <text:p text:style-name="P24"><text:span text:style-name="T4">En cas de synonymes ou de variantes orthographiques dans une langue, on peut mettre dans le dictionnaire bilingue des mots qui ne seront traduits que dans un sens.</text:span></text:p>
            <text:p text:style-name="P11"><text:span text:style-name="T11">&lt;e r=</text:span><text:span text:style-name="T20">"LR"</text:span><text:span text:style-name="T11">&gt;&lt;p&gt;</text:span><text:span text:style-name="T12">&lt;l&gt;</text:span><text:span text:style-name="T18">babilejo</text:span><text:span text:style-name="T11">&lt;s n=</text:span><text:span text:style-name="T13">"n"</text:span><text:span text:style-name="T11">/&gt;</text:span><text:span text:style-name="T12">&lt;/l&gt;</text:span><text:span text:style-name="T11"> <text:s text:c="2"/></text:span><text:span text:style-name="T12">&lt;r&gt;</text:span><text:span text:style-name="T19">chat</text:span><text:span text:style-name="T11">&lt;s n=</text:span><text:span text:style-name="T13">"n"</text:span><text:span text:style-name="T11">/&gt;&lt;s n=</text:span><text:span text:style-name="T13">"m"</text:span><text:span text:style-name="T11">/&gt;</text:span><text:span text:style-name="T12">&lt;/r&gt;</text:span><text:span text:style-name="T11">&lt;/p&gt;&lt;/e&gt;</text:span></text:p>
            <text:p text:style-name="P11"><text:span text:style-name="T11">&lt;e r=</text:span><text:span text:style-name="T20">"LR"</text:span><text:span text:style-name="T11">&gt;&lt;p&gt;</text:span><text:span text:style-name="T12">&lt;l&gt;</text:span><text:span text:style-name="T18">feliso</text:span><text:span text:style-name="T11">&lt;s n=</text:span><text:span text:style-name="T13">"n"</text:span><text:span text:style-name="T11">/&gt;</text:span><text:span text:style-name="T12">&lt;/l&gt;</text:span><text:span text:style-name="T11"> <text:s text:c="6"/></text:span><text:span text:style-name="T12">&lt;r&gt;</text:span><text:span text:style-name="T19">chat</text:span><text:span text:style-name="T11">&lt;s n=</text:span><text:span text:style-name="T13">"n"</text:span><text:span text:style-name="T11">/&gt;&lt;s n=</text:span><text:span text:style-name="T13">"m"</text:span><text:span text:style-name="T11">/&gt;</text:span><text:span text:style-name="T12">&lt;/r&gt;</text:span><text:span text:style-name="T11">&lt;/p&gt;&lt;/e&gt;</text:span></text:p>
            <text:p text:style-name="P24"><text:span text:style-name="T11">&lt;e&gt; <text:s text:c="10"/>&lt;p&gt;</text:span><text:span text:style-name="T12">&lt;l&gt;</text:span><text:span text:style-name="T18">kato</text:span><text:span text:style-name="T11">&lt;s n=</text:span><text:span text:style-name="T13">"n"</text:span><text:span text:style-name="T11">/&gt;</text:span><text:span text:style-name="T12">&lt;/l&gt;</text:span><text:span text:style-name="T11"> <text:s text:c="8"/></text:span><text:span text:style-name="T12">&lt;r&gt;</text:span><text:span text:style-name="T19">chat</text:span><text:span text:style-name="T11">&lt;s n=</text:span><text:span text:style-name="T13">"n"</text:span><text:span text:style-name="T11">/&gt;</text:span><text:span text:style-name="T12">&lt;/r&gt;</text:span><text:span text:style-name="T11">&lt;/p&gt;&lt;/e&gt;</text:span></text:p>
            <text:p text:style-name="P11"><text:span text:style-name="T11">&lt;e r=</text:span><text:span text:style-name="T20">"RL"</text:span><text:span text:style-name="T11">&gt;&lt;p&gt;</text:span><text:span text:style-name="T12">&lt;l&gt;</text:span><text:span text:style-name="T18">platformo</text:span><text:span text:style-name="T11">&lt;s n=</text:span><text:span text:style-name="T13">"n"</text:span><text:span text:style-name="T11">/&gt;</text:span><text:span text:style-name="T12">&lt;/l&gt;</text:span><text:span text:style-name="T11"> </text:span><text:span text:style-name="T12">&lt;r&gt;</text:span><text:span text:style-name="T19">plateforme</text:span><text:span text:style-name="T11">&lt;s n=</text:span><text:span text:style-name="T13">"n"</text:span><text:span text:style-name="T11">/&gt;&lt;s n=</text:span><text:span text:style-name="T13">"f"</text:span><text:span text:style-name="T11">/&gt;</text:span><text:span text:style-name="T12">&lt;/r&gt;</text:span><text:span text:style-name="T11">&lt;/p&gt;&lt;/e&gt;</text:span></text:p>
            <text:p text:style-name="P11"><text:span text:style-name="T11">&lt;e&gt; <text:s text:c="10"/>&lt;p&gt;</text:span><text:span text:style-name="T12">&lt;l&gt;</text:span><text:span text:style-name="T18">platformo</text:span><text:span text:style-name="T11">&lt;s n=</text:span><text:span text:style-name="T13">"n"</text:span><text:span text:style-name="T11">/&gt;</text:span><text:span text:style-name="T12">&lt;/l&gt;</text:span><text:span text:style-name="T11"> </text:span><text:span text:style-name="T12">&lt;r&gt;</text:span><text:span text:style-name="T19">plate-forme</text:span><text:span text:style-name="T11">&lt;s n=</text:span><text:span text:style-name="T13">"n"</text:span><text:span text:style-name="T11">/&gt;&lt;s n=</text:span><text:span text:style-name="T13">"f"</text:span><text:span text:style-name="T11">/&gt;</text:span><text:span text:style-name="T12">&lt;/r&gt;</text:span><text:span text:style-name="T11">&lt;/p&gt;&lt;/e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>
          <draw:text-box>
            <text:p text:style-name="P3"><text:span text:style-name="T3">Principe de la traduction automatique</text:span></text:p>
          </draw:text-box>
        </draw:frame>
        <draw:frame presentation:style-name="pr2" draw:text-style-name="P12" draw:layer="layout" svg:width="24.639cm" svg:height="8.686cm" svg:x="1.361cm" svg:y="7.114cm" presentation:class="outline" presentation:user-transformed="true">
          <draw:text-box>
            <text:p text:style-name="P11"><text:span text:style-name="T4">Le </text:span><text:span text:style-name="T15">but de la traduction automatique</text:span><text:span text:style-name="T4"> est de remplacer les </text:span><text:span text:style-name="T6">formes de surface</text:span><text:span text:style-name="T4"> du texte écrit dans la </text:span><text:span text:style-name="T8">langue source</text:span><text:span text:style-name="T4">, par d'autres </text:span><text:span text:style-name="T6">formes de surface</text:span><text:span text:style-name="T4"> dans la </text:span><text:span text:style-name="T8">langue cible</text:span><text:span text:style-name="T4">.</text:span></text:p>
            <text:p text:style-name="P11"><text:span text:style-name="T4"/></text:p>
            <text:p text:style-name="P11"><text:span text:style-name="T4"/></text:p>
            <text:p text:style-name="P11"><text:span text:style-name="T4">Pour cela on passe par des </text:span><text:span text:style-name="T15">étapes intermédiaires</text:span><text:span text:style-name="T4"> où on manipule des </text:span><text:span text:style-name="T6">lemmes</text:span><text:span text:style-name="T4"> complétés par des </text:span><text:span text:style-name="T8">attributs</text:span><text:span text:style-name="T4">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0">
        <office:forms form:automatic-focus="false" form:apply-design-mode="false"/>
        <draw:frame presentation:style-name="pr6" draw:text-style-name="P7" draw:layer="layout" svg:width="25.199cm" svg:height="3.506cm" svg:x="1.4cm" svg:y="0.837cm" presentation:class="title">
          <draw:text-box>
            <text:p text:style-name="P3"><text:span text:style-name="T3">Les étapes d'une traduction</text:span></text:p>
          </draw:text-box>
        </draw:frame>
        <draw:frame presentation:style-name="pr8" draw:text-style-name="P25" draw:layer="layout" svg:width="19.4cm" svg:height="9.886cm" svg:x="4.2cm" svg:y="4.914cm" presentation:class="subtitle" presentation:user-transformed="true">
          <draw:text-box>
            <text:p text:style-name="P3"><text:span text:style-name="T21">Les traductions d'Apertium sont réalisées par une série d'outils utilisés les uns après les autres dans un « pipe » .</text:span></text:p>
            <text:p text:style-name="P3"><text:span text:style-name="T21"/></text:p>
            <text:p text:style-name="P3"><text:span text:style-name="T21">Chaque outil utilise en entrée les données envoyées en sortie par l'outil précédent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>
          <draw:text-box>
            <text:p text:style-name="P3"><text:span text:style-name="T3">Les étapes d'une traduction</text:span></text:p>
          </draw:text-box>
        </draw:frame>
        <draw:frame presentation:style-name="pr2" draw:text-style-name="P12" draw:layer="layout" svg:width="20.6cm" svg:height="15.657cm" svg:x="4.2cm" svg:y="4.343cm" presentation:class="outline" presentation:user-transformed="true">
          <draw:text-box>
            <text:p text:style-name="P26"><text:span text:style-name="T4">Les différents traitements effectués sont les suivants :</text:span></text:p>
            <text:p text:style-name="P27"><text:span text:style-name="T22">déformatage</text:span></text:p>
            <text:p text:style-name="P27"><text:span text:style-name="T23">analyse</text:span></text:p>
            <text:p text:style-name="P27"><text:span text:style-name="T24">désambiguïsation</text:span></text:p>
            <text:p text:style-name="P27"><text:span text:style-name="T24">pré-transfert</text:span></text:p>
            <text:p text:style-name="P27"><text:span text:style-name="T24">transfert</text:span></text:p>
            <text:p text:style-name="P28"><text:span text:style-name="T24">inter-fragmentation</text:span></text:p>
            <text:p text:style-name="P28"><text:span text:style-name="T24">post-fragmentation</text:span></text:p>
            <text:p text:style-name="P27"><text:span text:style-name="T23">génération</text:span></text:p>
            <text:p text:style-name="P27"><text:span text:style-name="T24">post-génération</text:span></text:p>
            <text:p text:style-name="P29"><text:span text:style-name="T22">reformatage</text:span></text:p>
            <text:p text:style-name="P26"><text:span text:style-name="T25">Les traitements indiqués en couleur sont symétrique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0">
        <office:forms form:automatic-focus="false" form:apply-design-mode="false"/>
        <draw:frame presentation:style-name="pr6" draw:text-style-name="P30" draw:layer="layout" svg:width="25.199cm" svg:height="3.506cm" svg:x="1.4cm" svg:y="0.837cm" presentation:class="title" presentation:user-transformed="true">
          <draw:text-box>
            <text:p text:style-name="P3"><text:span text:style-name="T26">Déformatage</text:span></text:p>
          </draw:text-box>
        </draw:frame>
        <draw:frame presentation:style-name="pr9" draw:text-style-name="P32" draw:layer="layout" svg:width="24.2cm" svg:height="12.179cm" svg:x="2.2cm" svg:y="4.914cm" presentation:class="subtitle" presentation:user-transformed="true">
          <draw:text-box>
            <text:p text:style-name="P31"><text:span text:style-name="T4">Apertium est conçu pour traduire divers formats de documents.</text:span></text:p>
            <text:p text:style-name="P31"><text:span text:style-name="T4">Lorsque le document n'est pas un texte brut, certaines parties doivent être </text:span><text:span text:style-name="T27">conservées</text:span><text:span text:style-name="T4"> telles quelles (par exemple les balises </text:span><text:span text:style-name="T27">d’un fichier</text:span><text:span text:style-name="T4"> HTML).</text:span></text:p>
            <text:p text:style-name="P31"><text:span text:style-name="T4">L'opération de d</text:span><text:span text:style-name="T28">éformatage</text:span><text:span text:style-name="T4"> permet de marquer les parties du texte à ne pas </text:span><text:span text:style-name="T27">modifier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>
          <draw:text-box>
            <text:p text:style-name="P3"><text:span text:style-name="T3">L'analyse</text:span></text:p>
          </draw:text-box>
        </draw:frame>
        <draw:frame presentation:style-name="pr2" draw:text-style-name="P12" draw:layer="layout" svg:width="22.8cm" svg:height="10.457cm" svg:x="2.4cm" svg:y="4.343cm" presentation:class="outline" presentation:user-transformed="true">
          <draw:text-box>
            <text:p text:style-name="P24"><text:span text:style-name="T4">L'analyse <text:s/>consiste à rajouter à chacune des formes de surface rencontrées dans le texte source (à traduire), le lemme et les attributs correspondants.</text:span></text:p>
            <text:p text:style-name="P24"><text:span text:style-name="T4">Il arrive fréquemment qu'à une forme de surface corresponde plusieurs combinaisons de lemme et attributs.</text:span></text:p>
            <text:p text:style-name="P33"><text:span text:style-name="T4">Par exemple, l'analyse de cette phrase :</text:span></text:p>
            <text:p text:style-name="P33"><text:span text:style-name="T4">« Le chat joue. »</text:span></text:p>
            <text:p text:style-name="P33"><text:span text:style-name="T4">donne le résultat suivant :</text:span></text:p>
          </draw:text-box>
        </draw:frame>
        <draw:frame presentation:style-name="pr2" draw:text-style-name="P34" draw:layer="layout" svg:width="23.2cm" svg:height="4.4cm" svg:x="2cm" svg:y="15cm" presentation:class="outline" presentation:user-transformed="true">
          <draw:text-box>
            <text:p text:style-name="P11"><text:span text:style-name="T11">^Le/Le&lt;prn&gt;&lt;pro&gt;&lt;p3&gt;&lt;nt&gt;/Le&lt;det&gt;&lt;def&gt;&lt;m&gt;&lt;sg&gt;/Lème&lt;adj&gt;&lt;mf&gt;&lt;sp&gt;/Le&lt;prn&gt;&lt;pro&gt;&lt;p3&gt;&lt;m&gt;&lt;sg&gt;$ ^chat/chat&lt;n&gt;&lt;m&gt;&lt;sg&gt;$ ^joue/joue&lt;n&gt;&lt;f&gt;&lt;sg&gt;/jouer&lt;vblex&gt;&lt;pri&gt;&lt;p3&gt;&lt;sg&gt;/jouer&lt;vblex&gt;&lt;pri&gt;&lt;p1&gt;&lt;sg&gt;/jouer&lt;vblex&gt;&lt;prs&gt;&lt;p3&gt;&lt;sg&gt;/jouer&lt;vblex&gt;&lt;prs&gt;&lt;p1&gt;&lt;sg&gt;/jouer&lt;vblex&gt;&lt;imp&gt;&lt;p2&gt;&lt;sg&gt;$^./.&lt;sent&gt;$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4T16">
        <office:forms form:automatic-focus="false" form:apply-design-mode="false"/>
        <draw:frame presentation:style-name="pr6" draw:text-style-name="P7" draw:layer="layout" svg:width="25.199cm" svg:height="3.506cm" svg:x="1.4cm" svg:y="0.837cm" presentation:class="title">
          <draw:text-box>
            <text:p text:style-name="P3"><text:span text:style-name="T3">L'analyse</text:span><text:span text:style-name="T4"> (</text:span><text:span text:style-name="T27">explication</text:span><text:span text:style-name="T4"> de l'exemple)</text:span></text:p>
          </draw:text-box>
        </draw:frame>
        <draw:frame presentation:style-name="pr2" draw:text-style-name="P12" draw:layer="layout" svg:width="24.2cm" svg:height="2.257cm" svg:x="1.4cm" svg:y="4.343cm" presentation:class="outline" presentation:user-transformed="true">
          <draw:text-box>
            <text:p text:style-name="P3"><text:span text:style-name="T4">^Le/Le&lt;det&gt;&lt;def&gt;&lt;m&gt;&lt;sg&gt;/Lème&lt;adj&gt;&lt;mf&gt;&lt;sp&gt;/Le&lt;prn&gt;&lt;pro&gt;&lt;p3&gt;&lt;m&gt;&lt;sg&gt;$</text:span></text:p>
          </draw:text-box>
        </draw:frame>
        <draw:frame presentation:style-name="pr10" draw:text-style-name="P12" draw:layer="layout" svg:width="24.638cm" svg:height="7cm" svg:x="1.4cm" svg:y="6.8cm" presentation:class="outline" presentation:user-transformed="true">
          <draw:text-box>
            <text:list text:style-name="L2">
              <text:list-header>
                <text:p><text:span text:style-name="T4">« Le » peut </text:span><text:span text:style-name="T27">correspondre</text:span><text:span text:style-name="T4"> à :</text:span></text:p>
              </text:list-header>
              <text:list-item>
                <text:p text:style-name="P35"><text:span text:style-name="T4">un article défini au masculin singulier,</text:span></text:p>
              </text:list-item>
              <text:list-item>
                <text:p text:style-name="P35"><text:span text:style-name="T4">un adjectif correspondant à une variante d'écriture en notation romaine de 50</text:span><text:span text:style-name="T29">e</text:span><text:span text:style-name="T30"> (50</text:span><text:span text:style-name="T29">ème</text:span><text:span text:style-name="T30">)</text:span></text:p>
              </text:list-item>
              <text:list-item>
                <text:p text:style-name="P35"><text:span text:style-name="T4">un pronom à la 3ème personne du masculin singulier.</text:span></text:p>
              </text:list-item>
            </text:list>
          </draw:text-box>
        </draw:frame>
        <draw:frame draw:style-name="gr4" draw:text-style-name="P21" draw:layer="layout" svg:width="25.109cm" svg:height="5.4cm" svg:x="1.4cm" svg:y="14.6cm">
          <draw:text-box>
            <text:p text:style-name="P36"><text:span text:style-name="T4">« chat » donne seulement l'analyse suivante :</text:span></text:p>
            <text:p text:style-name="P37"><text:span text:style-name="T21">^chat/chat&lt;n&gt;&lt;m&gt;&lt;sg&gt;$</text:span></text:p>
            <text:p text:style-name="P36"><text:span text:style-name="T4">Ici, aucune </text:span><text:span text:style-name="T27">ambiguïté.</text:span><text:span text:style-name="T4"> Il s'agit du nom « chat » utilisé au masculin singulier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4T16">
        <office:forms form:automatic-focus="false" form:apply-design-mode="false"/>
        <draw:frame presentation:style-name="pr6" draw:text-style-name="P7" draw:layer="layout" svg:width="25.199cm" svg:height="3.506cm" svg:x="1.4cm" svg:y="0.837cm" presentation:class="title">
          <draw:text-box>
            <text:p text:style-name="P3"><text:span text:style-name="T3">L'analyse</text:span><text:span text:style-name="T4"> (</text:span><text:span text:style-name="T27">explication</text:span><text:span text:style-name="T4"> de l'exemple)</text:span></text:p>
          </draw:text-box>
        </draw:frame>
        <draw:frame presentation:style-name="pr2" draw:text-style-name="P12" draw:layer="layout" svg:width="26.2cm" svg:height="2.6cm" svg:x="0.6cm" svg:y="5.2cm" presentation:class="outline" presentation:user-transformed="true">
          <draw:text-box>
            <text:p text:style-name="P11"><text:span text:style-name="T4">^joue/joue&lt;n&gt;&lt;f&gt;&lt;sg&gt;/jouer&lt;vblex&gt;&lt;pri&gt;&lt;p3&gt;&lt;sg&gt;/jouer&lt;vblex&gt;&lt;pri&gt;&lt;p1&gt;&lt;sg&gt;/jouer&lt;vblex&gt;&lt;prs&gt;&lt;p3&gt;&lt;sg&gt;/jouer&lt;vblex&gt;&lt;prs&gt;&lt;p1&gt;&lt;sg&gt;/jouer&lt;vblex&gt;&lt;imp&gt;&lt;p2&gt;&lt;sg&gt;$</text:span></text:p>
          </draw:text-box>
        </draw:frame>
        <draw:frame presentation:style-name="pr10" draw:text-style-name="P12" draw:layer="layout" svg:width="26.8cm" svg:height="8.8cm" svg:x="0.6cm" svg:y="9cm" presentation:class="outline" presentation:user-transformed="true">
          <draw:text-box>
            <text:list text:style-name="L2">
              <text:list-header>
                <text:p text:style-name="P38"><text:span text:style-name="T4">La forme de surface « joue » trouvée peut </text:span><text:span text:style-name="T27">correspondre</text:span><text:span text:style-name="T4"> :</text:span></text:p>
              </text:list-header>
              <text:list-item>
                <text:p text:style-name="P39"><text:span text:style-name="T4">à un nom féminin singulier correspondant à une partie du visage,</text:span></text:p>
              </text:list-item>
              <text:list-item>
                <text:p text:style-name="P40"><text:span text:style-name="T4">au verbe jouer au :</text:span></text:p>
                <text:list>
                  <text:list-item>
                    <text:p text:style-name="P35"><text:span text:style-name="T4">présent de l'indicatif, 1ère ou 3ème personne du singulier,</text:span></text:p>
                  </text:list-item>
                  <text:list-item>
                    <text:p text:style-name="P35"><text:span text:style-name="T4">présent du subjonctif, 1ère ou 3ème personne du singulier,</text:span></text:p>
                  </text:list-item>
                  <text:list-item>
                    <text:p text:style-name="P35"><text:span text:style-name="T4">à l'impératif, 2ème personne du singuli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4T16">
        <office:forms form:automatic-focus="false" form:apply-design-mode="false"/>
        <draw:frame presentation:style-name="pr11" draw:text-style-name="P7" draw:layer="layout" svg:width="25.199cm" svg:height="2.4cm" svg:x="1.4cm" svg:y="1.4cm" presentation:class="title" presentation:user-transformed="true">
          <draw:text-box>
            <text:p text:style-name="P3"><text:span text:style-name="T3">La désambiguïsation</text:span></text:p>
          </draw:text-box>
        </draw:frame>
        <draw:frame presentation:style-name="pr2" draw:text-style-name="P12" draw:layer="layout" svg:width="23.4cm" svg:height="14.6cm" svg:x="2.6cm" svg:y="4.4cm" presentation:class="outline" presentation:user-transformed="true">
          <draw:text-box>
            <text:p text:style-name="P36"><text:span text:style-name="T4">L'étape suivante de la </text:span><text:span text:style-name="T27">traduction</text:span><text:span text:style-name="T4"> est la désambiguïsation.</text:span></text:p>
            <text:p text:style-name="P36"><text:span text:style-name="T4">Elle permet de ne conserver qu'une analyse pour chaque forme de surface.</text:span></text:p>
            <text:p text:style-name="P36"><text:span text:style-name="T4">C'est la seule étape de fonctionnement d'Apertium qui fonctionne de manière statistique.</text:span></text:p>
            <text:p text:style-name="P36"><text:span text:style-name="T4">L'analyse préalable de grandes quantités de texte (</text:span><text:span text:style-name="T27">entraînement</text:span><text:span text:style-name="T4"> du tagger) permet d'établir la probabilité pour que 2 catégories de mots se suivent.</text:span></text:p>
            <text:p text:style-name="P36"><text:span text:style-name="T4"/></text:p>
            <text:p text:style-name="P36"><text:span text:style-name="T4">Par exemple &lt;nom&gt; &lt;nom&gt; se rencontre moins souvent que &lt;nom&gt; &lt;verbe&gt;</text:span></text:p>
            <text:p text:style-name="P36"><text:span text:style-name="T4">« chat » étant un nom, on choisira le verbe « jouer » pour le mot suivant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 presentation:user-transformed="true">
          <draw:text-box>
            <text:p text:style-name="P3"><text:span text:style-name="T3">Les étapes d'une traduction</text:span></text:p>
          </draw:text-box>
        </draw:frame>
        <draw:frame presentation:style-name="pr2" draw:text-style-name="P12" draw:layer="layout" svg:width="20.6cm" svg:height="15.657cm" svg:x="4.2cm" svg:y="4.343cm" presentation:class="outline" presentation:user-transformed="true">
          <draw:text-box>
            <text:p text:style-name="P26"><text:span text:style-name="T4">Les différents traitements effectués sont les suivants :</text:span></text:p>
            <text:p text:style-name="P27"><text:span text:style-name="T22">déformatage</text:span></text:p>
            <text:p text:style-name="P27"><text:span text:style-name="T23">analyse</text:span></text:p>
            <text:p text:style-name="P27"><text:span text:style-name="T24">désambiguïsation</text:span></text:p>
            <text:p text:style-name="P27"><text:span text:style-name="T24">pré-transfert</text:span></text:p>
            <text:p text:style-name="P27"><text:span text:style-name="T24">transfert</text:span></text:p>
            <text:p text:style-name="P28"><text:span text:style-name="T24">inter-fragmentation</text:span></text:p>
            <text:p text:style-name="P28"><text:span text:style-name="T24">post-fragmentation</text:span></text:p>
            <text:p text:style-name="P27"><text:span text:style-name="T23">génération</text:span></text:p>
            <text:p text:style-name="P27"><text:span text:style-name="T24">post-génération</text:span></text:p>
            <text:p text:style-name="P29"><text:span text:style-name="T22">reformatage</text:span></text:p>
            <text:p text:style-name="P26"><text:span text:style-name="T25">Les traitements indiqués en couleur sont symétriques.</text:span></text:p>
          </draw:text-box>
        </draw:frame>
        <draw:custom-shape draw:style-name="gr5" draw:text-style-name="P41" draw:layer="layout" svg:width="1.6cm" svg:height="0.8cm" svg:x="4.4cm" svg:y="10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3T0">
        <office:forms form:automatic-focus="false" form:apply-design-mode="false"/>
        <draw:frame presentation:style-name="pr6" draw:text-style-name="P7" draw:layer="layout" svg:width="25.199cm" svg:height="3.506cm" svg:x="1.4cm" svg:y="0.837cm" presentation:class="title" presentation:user-transformed="true">
          <draw:text-box>
            <text:p><text:span text:style-name="T3">Le pré-transfert</text:span></text:p>
          </draw:text-box>
        </draw:frame>
        <draw:frame presentation:style-name="pr12" draw:text-style-name="P42" draw:layer="layout" svg:width="23.4cm" svg:height="8.4cm" svg:x="2.4cm" svg:y="6cm" presentation:class="subtitle" presentation:user-transformed="true">
          <draw:text-box>
            <text:p text:style-name="P21"><text:span text:style-name="T4">Le pré-transfert est une étape intermédiaire qui ne concerne que les « multi mots » dans un texte.</text:span></text:p>
            <text:p text:style-name="P21"><text:span text:style-name="T4">Il ne nécessite pas de développer un fichier particulier pour fonctionner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><text:span text:style-name="T3">Le transfert</text:span></text:p>
          </draw:text-box>
        </draw:frame>
        <draw:frame presentation:style-name="pr2" draw:text-style-name="P12" draw:layer="layout" svg:width="24.639cm" svg:height="11.2cm" svg:x="1.6cm" svg:y="5.8cm" presentation:class="outline" presentation:user-transformed="true">
          <draw:text-box>
            <text:list text:style-name="L2">
              <text:list-header>
                <text:p><text:span text:style-name="T4">L'étape de transfert peut se dérouler en une ou plusieurs étapes.</text:span></text:p>
                <text:p><text:span text:style-name="T4">Elle permet à partir de l'analyse </text:span><text:span text:style-name="T27">désambiguïsée</text:span><text:span text:style-name="T4"> du texte écrit dans la langue source, de générer une analyse (</text:span><text:span text:style-name="T27">désambiguïsée</text:span><text:span text:style-name="T4">) du texte traduit.</text:span></text:p>
                <text:p><text:span text:style-name="T4"/></text:p>
                <text:p><text:span text:style-name="T4">L'étape de transfert utilise :</text:span></text:p>
              </text:list-header>
              <text:list-item>
                <text:p text:style-name="P35"><text:span text:style-name="T4">le dictionnaire bilingue pour traduire les lemmes,</text:span></text:p>
              </text:list-item>
              <text:list-item>
                <text:p text:style-name="P35"><text:span text:style-name="T4">un fichier décrivant des règles de transfer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><text:span text:style-name="T3">Le transfert</text:span></text:p>
          </draw:text-box>
        </draw:frame>
        <draw:frame presentation:style-name="pr2" draw:text-style-name="P12" draw:layer="layout" svg:width="24.63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4">Une règle de transfert s'applique à une suite de mots dont la nature (voire certaines caractéristiques) est spécifiée au début de la règle.</text:span></text:p>
                <text:p><text:span text:style-name="T4">Elle consiste à décrire les traitements à effectuer sur cette suite de mots pour :</text:span></text:p>
              </text:list-header>
              <text:list-item>
                <text:p text:style-name="P35"><text:span text:style-name="T4">transformer les attributs de certains mots, notamment :</text:span></text:p>
                <text:list>
                  <text:list-item>
                    <text:list>
                      <text:list-item>
                        <text:p text:style-name="P35"><text:span text:style-name="T4">accorder s'il y a lieu les mots entre eux,</text:span></text:p>
                      </text:list-item>
                      <text:list-item>
                        <text:p text:style-name="P35"><text:span text:style-name="T4">conjuguer les verbes si nécessaire,</text:span></text:p>
                      </text:list-item>
                    </text:list>
                  </text:list-item>
                </text:list>
              </text:list-item>
              <text:list-item>
                <text:p text:style-name="P35"><text:span text:style-name="T4">intervertir certains mot...</text:span></text:p>
                <text:p><text:span text:style-name="T4">tout ceci afin d'aboutir à une analyse de texte cohérente dans la langue cibl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>
        <office:forms form:automatic-focus="false" form:apply-design-mode="false"/>
        <draw:frame presentation:style-name="pr6" draw:text-style-name="P7" draw:layer="layout" svg:width="25.199cm" svg:height="3.506cm" svg:x="1.4cm" svg:y="0.837cm" presentation:class="title" presentation:user-transformed="true">
          <draw:text-box>
            <text:p text:style-name="P3"><text:span text:style-name="T3">Exemple de transfert</text:span></text:p>
          </draw:text-box>
        </draw:frame>
        <draw:frame presentation:style-name="pr2" draw:text-style-name="P12" draw:layer="layout" svg:width="26cm" svg:height="14.886cm" svg:x="1.4cm" svg:y="5.114cm" presentation:class="outline" presentation:user-transformed="true">
          <draw:text-box>
            <text:list text:style-name="L2">
              <text:list-header>
                <text:p text:style-name="P3"><text:span text:style-name="T4">«  la kato ludas »</text:span></text:p>
                <text:p text:style-name="P3"><text:span text:style-name="T31">^la&lt;det&gt;&lt;def&gt;&lt;sp&gt;$ ^kato&lt;n&gt;&lt;m&gt;&lt;sg&gt;&lt;nom&gt;$ ^ludi&lt;vbtr_ntr&gt;&lt;pres&gt;$</text:span></text:p>
                <text:p text:style-name="P3"><text:span text:style-name="T31"/></text:p>
                <text:p text:style-name="P3"><text:span text:style-name="T4">Sans règle de transfert :</text:span></text:p>
                <text:p text:style-name="P3"><text:span text:style-name="T31">^le&lt;det&gt;&lt;def&gt;</text:span><text:span text:style-name="T32">&lt;sp&gt;</text:span><text:span text:style-name="T31">$ ^chat&lt;n&gt;&lt;m&gt;&lt;sg&gt;</text:span><text:span text:style-name="T32">&lt;nom&gt;</text:span><text:span text:style-name="T31">$ ^jouer&lt;vblex&gt;</text:span><text:span text:style-name="T32">&lt;pres&gt;</text:span><text:span text:style-name="T31">$</text:span></text:p>
                <text:p text:style-name="P3"><text:span text:style-name="T4">Ce qui donnerait la traduction</text:span></text:p>
                <text:p text:style-name="P3"><text:span text:style-name="T4">#le #chat #jouer</text:span></text:p>
                <text:p text:style-name="P3"><text:span text:style-name="T4"/></text:p>
                <text:p text:style-name="P3"><text:span text:style-name="T4">Avec règle de transfert : <text:s text:c="3"/></text:span></text:p>
                <text:p text:style-name="P3"><text:span text:style-name="T31">^le&lt;det&gt;&lt;def&gt;</text:span><text:span text:style-name="T33">&lt;m&gt;</text:span><text:span text:style-name="T34">&lt;sg&gt;</text:span><text:span text:style-name="T31">$ ^chat&lt;n&gt;&lt;m&gt;&lt;sg&gt;$ ^jouer&lt;vblex&gt;</text:span><text:span text:style-name="T34">&lt;pri&gt;</text:span><text:span text:style-name="T33">&lt;p3&gt;&lt;sg&gt;</text:span><text:span text:style-name="T31">$</text:span></text:p>
                <text:p text:style-name="P3"><text:span text:style-name="T4">le chat joue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3">
        <office:forms form:automatic-focus="false" form:apply-design-mode="false"/>
        <draw:frame presentation:style-name="pr2" draw:text-style-name="P46" draw:layer="layout" svg:width="9.4cm" svg:height="14.4cm" svg:x="2.4cm" svg:y="5cm" presentation:class="outline" presentation:user-transformed="true">
          <draw:text-box>
            <text:p text:style-name="P17"><text:span text:style-name="T35">&lt;rule&gt;</text:span></text:p>
            <text:p text:style-name="P17"><text:span text:style-name="T35"><text:s text:c="2"/></text:span><text:span text:style-name="T36">&lt;pattern&gt;</text:span></text:p>
            <text:p text:style-name="P17"><text:span text:style-name="T35"><text:s text:c="4"/></text:span><text:span text:style-name="T35">&lt;pattern-item n="det"/&gt;</text:span></text:p>
            <text:p text:style-name="P17"><text:span text:style-name="T35"><text:s text:c="4"/></text:span><text:span text:style-name="T35">&lt;pattern-item n="nom_sujet"/&gt;</text:span></text:p>
            <text:p text:style-name="P17"><text:span text:style-name="T35"><text:s text:c="4"/></text:span><text:span text:style-name="T35">&lt;pattern-item n="verbe_conj"/&gt;</text:span></text:p>
            <text:p text:style-name="P17"><text:span text:style-name="T35"><text:s text:c="2"/></text:span><text:span text:style-name="T36">&lt;/pattern&gt;</text:span></text:p>
            <text:p text:style-name="P43"><text:span text:style-name="T35"><text:s text:c="2"/></text:span><text:span text:style-name="T36">&lt;action&gt;</text:span></text:p>
            <text:p text:style-name="P17"><text:span text:style-name="T35"><text:s text:c="4"/></text:span><text:span text:style-name="T35">&lt;call-macro n="gen_det_nom"&gt;</text:span></text:p>
            <text:p text:style-name="P17"><text:span text:style-name="T35"><text:s text:c="6"/></text:span><text:span text:style-name="T35">&lt;with-param pos="1"/&gt;</text:span></text:p>
            <text:p text:style-name="P17"><text:span text:style-name="T35"><text:s text:c="6"/></text:span><text:span text:style-name="T35">&lt;with-param pos="2"/&gt;</text:span></text:p>
            <text:p text:style-name="P17"><text:span text:style-name="T35"><text:s text:c="4"/></text:span><text:span text:style-name="T35">&lt;/call-macro&gt;</text:span></text:p>
            <text:p text:style-name="P44"><text:span text:style-name="T35"><text:s text:c="4"/></text:span><text:span text:style-name="T37">&lt;out&gt;</text:span></text:p>
            <text:p text:style-name="P17"><text:span text:style-name="T35"><text:s text:c="6"/></text:span><text:span text:style-name="T35">&lt;b/&gt;</text:span></text:p>
            <text:p text:style-name="P45"><text:span text:style-name="T35"><text:s text:c="4"/></text:span><text:span text:style-name="T37">&lt;/out&gt;</text:span></text:p>
            <text:p text:style-name="P17"><text:span text:style-name="T35"><text:s text:c="4"/></text:span><text:span text:style-name="T35">&lt;call-macro n="conj_verbe"&gt;</text:span></text:p>
            <text:p text:style-name="P17"><text:span text:style-name="T35"><text:s text:c="6"/></text:span><text:span text:style-name="T35">&lt;with-param pos="2"/&gt;</text:span></text:p>
            <text:p text:style-name="P17"><text:span text:style-name="T35"><text:s text:c="6"/></text:span><text:span text:style-name="T35">&lt;with-param pos="3"/&gt;</text:span></text:p>
            <text:p text:style-name="P17"><text:span text:style-name="T35"><text:s text:c="4"/></text:span><text:span text:style-name="T35">&lt;/call-macro&gt;</text:span></text:p>
            <text:p text:style-name="P19"><text:span text:style-name="T35"><text:s text:c="2"/></text:span><text:span text:style-name="T36">&lt;/action&gt;</text:span></text:p>
            <text:p text:style-name="P19"><text:span text:style-name="T35">&lt;/rule&gt;</text:span></text:p>
          </draw:text-box>
        </draw:frame>
        <draw:frame presentation:style-name="pr13" draw:text-style-name="P7" draw:layer="layout" svg:width="23.199cm" svg:height="2cm" svg:x="2cm" svg:y="1.2cm" presentation:class="title" presentation:user-transformed="true">
          <draw:text-box>
            <text:p text:style-name="P3"><text:span text:style-name="T3">Règle de transfert</text:span></text:p>
          </draw:text-box>
        </draw:frame>
        <draw:frame presentation:style-name="pr2" draw:text-style-name="P48" draw:layer="layout" svg:width="11.631cm" svg:height="15.061cm" svg:x="13.662cm" svg:y="5.206cm" presentation:class="outline" presentation:user-transformed="true">
          <draw:text-box>
            <text:p text:style-name="P17"><text:span text:style-name="T38">&lt;def-macro n="gen_det_nom" npar="2"&gt;</text:span></text:p>
            <text:p text:style-name="P17"><text:span text:style-name="T39">&lt;!-- <text:s/>génère article + nom --&gt;</text:span></text:p>
            <text:p text:style-name="P17"><text:span text:style-name="T39">&lt;!-- <text:s/>param1 : article, param2 : nom --&gt;</text:span></text:p>
            <text:p text:style-name="P44"><text:span text:style-name="T38"><text:s text:c="2"/></text:span><text:span text:style-name="T37">&lt;out&gt;</text:span></text:p>
            <text:p text:style-name="P17"><text:span text:style-name="T38"><text:s text:c="4"/></text:span><text:span text:style-name="T40">&lt;lu&gt;</text:span></text:p>
            <text:p text:style-name="P17"><text:span text:style-name="T38"><text:s text:c="6"/></text:span><text:span text:style-name="T38">&lt;clip pos="1" side="tl" part="lem"/&gt;</text:span></text:p>
            <text:p text:style-name="P17"><text:span text:style-name="T38"><text:s text:c="6"/></text:span><text:span text:style-name="T38">&lt;clip pos="1" side="tl" part="type_mot"/&gt;</text:span></text:p>
            <text:p text:style-name="P17"><text:span text:style-name="T38"><text:s text:c="6"/></text:span><text:span text:style-name="T38">&lt;clip pos="1" side="tl" part="type_det"/&gt;</text:span></text:p>
            <text:p text:style-name="P17"><text:span text:style-name="T38"><text:s text:c="6"/></text:span><text:span text:style-name="T38">&lt;clip pos="</text:span><text:span text:style-name="T41">2</text:span><text:span text:style-name="T38">" side="tl" part="genre"/&gt;</text:span></text:p>
            <text:p text:style-name="P17"><text:span text:style-name="T38"><text:s text:c="6"/></text:span><text:span text:style-name="T38">&lt;clip pos="</text:span><text:span text:style-name="T41">2</text:span><text:span text:style-name="T38">" side="</text:span><text:span text:style-name="T41">sl</text:span><text:span text:style-name="T38">" part="nombre"/&gt;</text:span></text:p>
            <text:p text:style-name="P17"><text:span text:style-name="T38"><text:s text:c="4"/></text:span><text:span text:style-name="T40">&lt;/lu&gt;</text:span></text:p>
            <text:p text:style-name="P47"><text:span text:style-name="T38"><text:s text:c="4"/></text:span><text:span text:style-name="T38">&lt;b/&gt;</text:span></text:p>
            <text:p text:style-name="P17"><text:span text:style-name="T38"><text:s text:c="4"/></text:span><text:span text:style-name="T40">&lt;lu&gt;</text:span></text:p>
            <text:p text:style-name="P17"><text:span text:style-name="T38"><text:s text:c="6"/></text:span><text:span text:style-name="T38">&lt;clip pos="2" side="tl" part="lemh"/&gt;</text:span></text:p>
            <text:p text:style-name="P17"><text:span text:style-name="T38"><text:s text:c="6"/></text:span><text:span text:style-name="T38">&lt;clip pos="2" side="tl" part="type_mot"/&gt;</text:span></text:p>
            <text:p text:style-name="P17"><text:span text:style-name="T38"><text:s text:c="6"/></text:span><text:span text:style-name="T38">&lt;clip pos="2" side="tl" part="genre"/&gt;</text:span></text:p>
            <text:p text:style-name="P17"><text:span text:style-name="T38"><text:s text:c="6"/></text:span><text:span text:style-name="T38">&lt;clip pos="2" side="</text:span><text:span text:style-name="T41">sl</text:span><text:span text:style-name="T38">" part="nombre"/&gt;</text:span></text:p>
            <text:p text:style-name="P17"><text:span text:style-name="T38"><text:s text:c="6"/></text:span><text:span text:style-name="T38">&lt;clip pos="2" side="tl" part="lemq"/&gt;</text:span></text:p>
            <text:p text:style-name="P17"><text:span text:style-name="T38"><text:s text:c="4"/></text:span><text:span text:style-name="T40">&lt;/lu&gt;</text:span></text:p>
            <text:p text:style-name="P17"><text:span text:style-name="T38"><text:s text:c="2"/></text:span><text:span text:style-name="T37">&lt;/out&gt;</text:span></text:p>
            <text:p text:style-name="P17"><text:span text:style-name="T38">&lt;/def-macro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3">
        <office:forms form:automatic-focus="false" form:apply-design-mode="false"/>
        <draw:frame presentation:style-name="pr14" draw:text-style-name="P7" draw:layer="layout" svg:width="25.199cm" svg:height="2.563cm" svg:x="1.4cm" svg:y="0.837cm" presentation:class="title" presentation:user-transformed="true">
          <draw:text-box>
            <text:p text:style-name="P3"><text:span text:style-name="T3">Traitement conditionnel dans une règle</text:span></text:p>
          </draw:text-box>
        </draw:frame>
        <draw:frame presentation:style-name="pr2" draw:text-style-name="P49" draw:layer="layout" svg:width="11cm" svg:height="17.2cm" svg:x="2.2cm" svg:y="3.6cm" presentation:class="outline" presentation:user-transformed="true">
          <draw:text-box>
            <text:p text:style-name="P17"><text:span text:style-name="T35">&lt;!-- <text:s/>concordance des temps <text:s/>--&gt;</text:span></text:p>
            <text:p text:style-name="P17"><text:span text:style-name="T37">&lt;choose&gt;</text:span></text:p>
            <text:p text:style-name="P17"><text:span text:style-name="T35"><text:s text:c="2"/></text:span><text:span text:style-name="T42">&lt;when&gt;</text:span></text:p>
            <text:p text:style-name="P17"><text:span text:style-name="T35"><text:s text:c="4"/></text:span><text:span text:style-name="T43">&lt;test&gt;</text:span></text:p>
            <text:p text:style-name="P17"><text:span text:style-name="T35"><text:s text:c="6"/></text:span><text:span text:style-name="T35">&lt;equal&gt;</text:span></text:p>
            <text:p text:style-name="P17"><text:span text:style-name="T35"><text:s text:c="8"/></text:span><text:span text:style-name="T35">&lt;clip pos="2" side="sl" part="temps"/&gt;</text:span></text:p>
            <text:p text:style-name="P17"><text:span text:style-name="T35"><text:s text:c="8"/></text:span><text:span text:style-name="T35">&lt;lit-tag v="pres"/&gt;</text:span></text:p>
            <text:p text:style-name="P17"><text:span text:style-name="T35"><text:s text:c="6"/></text:span><text:span text:style-name="T35">&lt;/equal&gt;</text:span></text:p>
            <text:p text:style-name="P17"><text:span text:style-name="T35"><text:s text:c="4"/></text:span><text:span text:style-name="T43">&lt;/test&gt;</text:span></text:p>
            <text:p text:style-name="P17"><text:span text:style-name="T35"><text:s text:c="4"/></text:span><text:span text:style-name="T44">&lt;let&gt;</text:span></text:p>
            <text:p text:style-name="P17"><text:span text:style-name="T35"><text:s text:c="6"/></text:span><text:span text:style-name="T35">&lt;clip pos="2" side="tl" part="temps"/&gt;</text:span></text:p>
            <text:p text:style-name="P17"><text:span text:style-name="T35"><text:s text:c="6"/></text:span><text:span text:style-name="T35">&lt;lit-tag v="pri"/&gt;</text:span></text:p>
            <text:p text:style-name="P17"><text:span text:style-name="T35"><text:s text:c="4"/></text:span><text:span text:style-name="T44">&lt;/let&gt;</text:span></text:p>
            <text:p text:style-name="P17"><text:span text:style-name="T35"><text:s text:c="2"/></text:span><text:span text:style-name="T42">&lt;/when&gt;</text:span></text:p>
            <text:p text:style-name="P17"><text:span text:style-name="T35"><text:s text:c="2"/></text:span><text:span text:style-name="T42">&lt;when&gt;</text:span></text:p>
            <text:p text:style-name="P17"><text:span text:style-name="T35"><text:s text:c="4"/></text:span><text:span text:style-name="T43">&lt;test&gt;</text:span></text:p>
            <text:p text:style-name="P17"><text:span text:style-name="T35"><text:s text:c="6"/></text:span><text:span text:style-name="T35">&lt;equal&gt;</text:span></text:p>
            <text:p text:style-name="P17"><text:span text:style-name="T35"><text:s text:c="8"/></text:span><text:span text:style-name="T35">&lt;clip pos="2" side="sl" part="temps"/&gt;</text:span></text:p>
            <text:p text:style-name="P17"><text:span text:style-name="T35"><text:s text:c="8"/></text:span><text:span text:style-name="T35">&lt;lit-tag v="past"/&gt;</text:span></text:p>
            <text:p text:style-name="P17"><text:span text:style-name="T35"><text:s text:c="6"/></text:span><text:span text:style-name="T35">&lt;/equal&gt;</text:span></text:p>
            <text:p text:style-name="P17"><text:span text:style-name="T35"><text:s text:c="4"/></text:span><text:span text:style-name="T43">&lt;/test&gt;</text:span></text:p>
            <text:p text:style-name="P17"><text:span text:style-name="T35"><text:s text:c="4"/></text:span><text:span text:style-name="T44">&lt;let&gt;</text:span></text:p>
            <text:p text:style-name="P17"><text:span text:style-name="T35"><text:s text:c="6"/></text:span><text:span text:style-name="T35">&lt;clip pos="2" side="tl" part="temps"/&gt;</text:span></text:p>
            <text:p text:style-name="P17"><text:span text:style-name="T35"><text:s text:c="6"/></text:span><text:span text:style-name="T35">&lt;lit-tag v="pii"/&gt;</text:span></text:p>
            <text:p text:style-name="P17"><text:span text:style-name="T35"><text:s text:c="4"/></text:span><text:span text:style-name="T44">&lt;/let&gt;</text:span></text:p>
            <text:p text:style-name="P17"><text:span text:style-name="T35"><text:s text:c="2"/></text:span><text:span text:style-name="T42">&lt;/when&gt;</text:span></text:p>
            <text:p text:style-name="P17"><text:span text:style-name="T45">&lt;/choose&gt;</text:span></text:p>
          </draw:text-box>
        </draw:frame>
        <draw:frame presentation:style-name="pr10" draw:text-style-name="P50" draw:layer="layout" svg:width="11.902cm" svg:height="13.857cm" svg:x="14.897cm" svg:y="5.065cm" presentation:class="outline" presentation:user-transformed="true">
          <draw:text-box>
            <text:p text:style-name="P17"><text:span text:style-name="T46">&lt;!-- <text:s/>personne par défaut --&gt;</text:span></text:p>
            <text:p text:style-name="P17"><text:span text:style-name="T37">&lt;choose&gt;</text:span></text:p>
            <text:p text:style-name="P17"><text:span text:style-name="T35"><text:s text:c="2"/></text:span><text:span text:style-name="T42">&lt;when&gt;</text:span></text:p>
            <text:p text:style-name="P17"><text:span text:style-name="T35"><text:s text:c="4"/></text:span><text:span text:style-name="T43">&lt;test&gt;</text:span></text:p>
            <text:p text:style-name="P17"><text:span text:style-name="T46"><text:s text:c="6"/></text:span><text:span text:style-name="T46">&lt;equal&gt;</text:span></text:p>
            <text:p text:style-name="P17"><text:span text:style-name="T46"><text:s text:c="8"/></text:span><text:span text:style-name="T46">&lt;clip pos="1" side="sl" part="type_mot"/&gt;</text:span></text:p>
            <text:p text:style-name="P17"><text:span text:style-name="T46"><text:s text:c="8"/></text:span><text:span text:style-name="T46">&lt;lit-tag v="prn"/&gt;</text:span></text:p>
            <text:p text:style-name="P17"><text:span text:style-name="T46"><text:s text:c="6"/></text:span><text:span text:style-name="T46">&lt;/equal&gt;</text:span></text:p>
            <text:p text:style-name="P17"><text:span text:style-name="T35"><text:s text:c="4"/></text:span><text:span text:style-name="T43">&lt;/test&gt;</text:span></text:p>
            <text:p text:style-name="P17"><text:span text:style-name="T35"><text:s text:c="4"/></text:span><text:span text:style-name="T44">&lt;let&gt;</text:span></text:p>
            <text:p text:style-name="P17"><text:span text:style-name="T46"><text:s text:c="6"/></text:span><text:span text:style-name="T46">&lt;var n="pers"/&gt;</text:span></text:p>
            <text:p text:style-name="P17"><text:span text:style-name="T46"><text:s text:c="6"/></text:span><text:span text:style-name="T46">&lt;clip pos="1" side="tl" part="personne"/&gt;</text:span></text:p>
            <text:p text:style-name="P17"><text:span text:style-name="T35"><text:s text:c="4"/></text:span><text:span text:style-name="T44">&lt;/let&gt;</text:span></text:p>
            <text:p text:style-name="P17"><text:span text:style-name="T35"><text:s text:c="2"/></text:span><text:span text:style-name="T42">&lt;/when&gt;</text:span></text:p>
            <text:p text:style-name="P17"><text:span text:style-name="T46"><text:s text:c="2"/></text:span><text:span text:style-name="T42">&lt;otherwise&gt;</text:span></text:p>
            <text:p text:style-name="P17"><text:span text:style-name="T46"><text:s text:c="4"/></text:span><text:span text:style-name="T44">&lt;let&gt;</text:span></text:p>
            <text:p text:style-name="P17"><text:span text:style-name="T46"><text:s text:c="6"/></text:span><text:span text:style-name="T46">&lt;var n="pers"/&gt;</text:span></text:p>
            <text:p text:style-name="P17"><text:span text:style-name="T46"><text:s text:c="6"/></text:span><text:span text:style-name="T46">&lt;lit-tag v="p3"/&gt;</text:span></text:p>
            <text:p text:style-name="P17"><text:span text:style-name="T46"><text:s text:c="4"/></text:span><text:span text:style-name="T44">&lt;/let&gt;</text:span></text:p>
            <text:p text:style-name="P17"><text:span text:style-name="T46"><text:s text:c="2"/></text:span><text:span text:style-name="T42">&lt;/otherwise&gt;</text:span></text:p>
            <text:p text:style-name="P17"><text:span text:style-name="T45">&lt;/choose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 presentation:user-transformed="true">
          <draw:text-box>
            <text:p text:style-name="P3"><text:span text:style-name="T3">Les étapes d'une traduction</text:span></text:p>
          </draw:text-box>
        </draw:frame>
        <draw:frame presentation:style-name="pr2" draw:text-style-name="P12" draw:layer="layout" svg:width="20.6cm" svg:height="15.657cm" svg:x="4.2cm" svg:y="4.343cm" presentation:class="outline" presentation:user-transformed="true">
          <draw:text-box>
            <text:p text:style-name="P26"><text:span text:style-name="T4">Les différents traitements effectués sont les suivants :</text:span></text:p>
            <text:p text:style-name="P27"><text:span text:style-name="T22">déformatage</text:span></text:p>
            <text:p text:style-name="P27"><text:span text:style-name="T23">analyse</text:span></text:p>
            <text:p text:style-name="P27"><text:span text:style-name="T24">désambiguïsation</text:span></text:p>
            <text:p text:style-name="P27"><text:span text:style-name="T24">pré-transfert</text:span></text:p>
            <text:p text:style-name="P27"><text:span text:style-name="T24">transfert</text:span></text:p>
            <text:p text:style-name="P28"><text:span text:style-name="T24">inter-fragmentation</text:span></text:p>
            <text:p text:style-name="P28"><text:span text:style-name="T24">post-fragmentation</text:span></text:p>
            <text:p text:style-name="P27"><text:span text:style-name="T23">génération</text:span></text:p>
            <text:p text:style-name="P27"><text:span text:style-name="T24">post-génération</text:span></text:p>
            <text:p text:style-name="P29"><text:span text:style-name="T22">reformatage</text:span></text:p>
            <text:p text:style-name="P26"><text:span text:style-name="T25">Les traitements indiqués en couleur sont symétriques.</text:span></text:p>
          </draw:text-box>
        </draw:frame>
        <draw:custom-shape draw:style-name="gr5" draw:text-style-name="P41" draw:layer="layout" svg:width="1.6cm" svg:height="0.8cm" svg:x="4.6cm" svg:y="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 presentation:user-transformed="true">
          <draw:text-box>
            <text:p text:style-name="P3"><text:span text:style-name="T3">La génération</text:span></text:p>
          </draw:text-box>
        </draw:frame>
        <draw:frame presentation:style-name="pr2" draw:text-style-name="P12" draw:layer="layout" svg:width="23.6cm" svg:height="12.093cm" svg:x="1.8cm" svg:y="5cm" presentation:class="outline" presentation:user-transformed="true">
          <draw:text-box>
            <text:list text:style-name="L2">
              <text:list-header>
                <text:p text:style-name="P13"><text:span text:style-name="T4">C'est l'</text:span><text:span text:style-name="T8">étape inverse de l'analyse</text:span><text:span text:style-name="T4">.</text:span></text:p>
                <text:p text:style-name="P13"><text:span text:style-name="T4">L'étape de transfert (suivie éventuellement des étapes inter et post fragmentation) a </text:span><text:span text:style-name="T27">permit</text:span><text:span text:style-name="T4"> de fabriquer des unités lexicales composées d'un lemme et d'attributs.</text:span></text:p>
                <text:p text:style-name="P13"><text:span text:style-name="T4">L'étape de génération utilise le dictionnaire morphologique de la langue cible en l'exploitant de droite à gauche, pour </text:span><text:span text:style-name="T5">remplacer les lemmes + attributs</text:span><text:span text:style-name="T4"> par la </text:span><text:span text:style-name="T9">forme de surface correspondante</text:span><text:span text:style-name="T4">.</text:span></text:p>
                <text:p text:style-name="P13"><text:span text:style-name="T4">Pour que ce processus fonctionne, il faudra avoir généré lors du transfert, des attributs qui correspondent </text:span><text:span text:style-name="T17">exactement</text:span><text:span text:style-name="T4"> à ceux du dictionnaire morphologique.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3">
        <office:forms form:automatic-focus="false" form:apply-design-mode="false"/>
        <draw:frame presentation:style-name="pr6" draw:text-style-name="P7" draw:layer="layout" svg:width="25.199cm" svg:height="3.506cm" svg:x="1.4cm" svg:y="0.837cm" presentation:class="title" presentation:user-transformed="true">
          <draw:text-box>
            <text:p text:style-name="P3"><text:span text:style-name="T3">Dictionnaire morphologique (utilisation)</text:span></text:p>
          </draw:text-box>
        </draw:frame>
        <draw:frame presentation:style-name="pr2" draw:text-style-name="P53" draw:layer="layout" svg:width="9cm" svg:height="14.286cm" svg:x="3.6cm" svg:y="4.8cm" presentation:class="outline" presentation:user-transformed="true">
          <draw:text-box>
            <text:p text:style-name="P51"><text:span text:style-name="T4">Forme de surface</text:span></text:p>
            <text:p text:style-name="P51"><text:span text:style-name="T4"/></text:p>
            <text:p text:style-name="P52"><text:span text:style-name="T4">ordinateur</text:span></text:p>
            <text:p text:style-name="P52"><text:span text:style-name="T4">ordinateurs</text:span></text:p>
            <text:p text:style-name="P52"><text:span text:style-name="T4"/></text:p>
            <text:p text:style-name="P52"><text:span text:style-name="T4">traduction</text:span></text:p>
            <text:p text:style-name="P52"><text:span text:style-name="T4">traductions</text:span></text:p>
            <text:p text:style-name="P52"><text:span text:style-name="T4"/></text:p>
            <text:p text:style-name="P52"><text:span text:style-name="T4">chat</text:span></text:p>
            <text:p text:style-name="P52"><text:span text:style-name="T4">chats</text:span></text:p>
            <text:p text:style-name="P52"><text:span text:style-name="T4">chatte</text:span></text:p>
            <text:p text:style-name="P52"><text:span text:style-name="T4">chattes</text:span></text:p>
            <text:p text:style-name="P52"><text:span text:style-name="T4"/></text:p>
            <text:p text:style-name="P52"><text:span text:style-name="T4">souris</text:span></text:p>
          </draw:text-box>
        </draw:frame>
        <draw:frame presentation:style-name="pr2" draw:text-style-name="P18" draw:layer="layout" svg:width="12.023cm" svg:height="14.286cm" svg:x="12.977cm" svg:y="4.8cm" presentation:class="outline" presentation:user-transformed="true">
          <draw:text-box>
            <text:p text:style-name="P51"><text:span text:style-name="T4"><text:s text:c="3"/></text:span><text:span text:style-name="T4">Lemme + attributs</text:span></text:p>
            <text:p text:style-name="P51"><text:span text:style-name="T4"/></text:p>
            <text:p text:style-name="P51"><text:span text:style-name="T4">ordinateur&lt;n&gt;&lt;m&gt;&lt;sg&gt;</text:span></text:p>
            <text:p text:style-name="P51"><text:span text:style-name="T4">ordinateur&lt;n&gt;&lt;m&gt;&lt;pl&gt;</text:span></text:p>
            <text:p text:style-name="P51"><text:span text:style-name="T4"/></text:p>
            <text:p text:style-name="P51"><text:span text:style-name="T4">traduction&lt;n&gt;&lt;f&gt;&lt;sg&gt;</text:span></text:p>
            <text:p text:style-name="P51"><text:span text:style-name="T4">traduction&lt;n&gt;&lt;f&gt;&lt;pl&gt;</text:span></text:p>
            <text:p text:style-name="P51"><text:span text:style-name="T4"/></text:p>
            <text:p text:style-name="P51"><text:span text:style-name="T4">chat&lt;n&gt;&lt;m&gt;&lt;sg&gt;</text:span></text:p>
            <text:p text:style-name="P51"><text:span text:style-name="T4">chat&lt;n&gt;&lt;m&gt;&lt;pl&gt;</text:span></text:p>
            <text:p text:style-name="P51"><text:span text:style-name="T4">chat&lt;n&gt;&lt;f&gt;&lt;sg&gt;</text:span></text:p>
            <text:p text:style-name="P51"><text:span text:style-name="T4">chat&lt;n&gt;&lt;f&gt;&lt;pl&gt;</text:span></text:p>
            <text:p text:style-name="P51"><text:span text:style-name="T4"/></text:p>
            <text:p text:style-name="P51"><text:span text:style-name="T4">souris&lt;n&gt;&lt;f&gt;&lt;sp&gt;</text:span></text:p>
          </draw:text-box>
        </draw:frame>
        <draw:custom-shape draw:style-name="gr5" draw:text-style-name="P41" draw:layer="layout" svg:width="1.6cm" svg:height="1.2cm" svg:x="11cm" svg:y="7.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41" draw:layer="layout" svg:width="1.6cm" svg:height="1.2cm" svg:x="11cm" svg:y="10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41" draw:layer="layout" svg:width="1.6cm" svg:height="1.2cm" svg:x="11cm" svg:y="13.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41" draw:layer="layout" svg:width="1.6cm" svg:height="1.2cm" svg:x="11cm" svg:y="17.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1">
        <office:forms form:automatic-focus="false" form:apply-design-mode="false"/>
        <draw:frame presentation:style-name="pr6" draw:text-style-name="P7" draw:layer="layout" svg:width="25.199cm" svg:height="3.506cm" svg:x="1.4cm" svg:y="0.837cm" presentation:class="title" presentation:user-transformed="true">
          <draw:text-box>
            <text:p text:style-name="P3"><text:span text:style-name="T3">La post-génération</text:span></text:p>
          </draw:text-box>
        </draw:frame>
        <draw:frame presentation:style-name="pr10" draw:text-style-name="P11" draw:layer="layout" svg:width="24.8cm" svg:height="12.8cm" svg:x="1.4cm" svg:y="6.2cm" presentation:class="outline" presentation:user-transformed="true">
          <draw:text-box>
            <text:p text:style-name="P24"><text:span text:style-name="T4">Il est fréquent que la langue cible comporte des variantes orthographiques qui font que la génération n'est pas toujours suffisante.</text:span></text:p>
            <text:p text:style-name="P24"><text:span text:style-name="T4">On a </text:span><text:span text:style-name="T27">recours</text:span><text:span text:style-name="T4"> à la post-génération pour corriger les défauts résiduels.</text:span></text:p>
            <text:p text:style-name="P24"><text:span text:style-name="T47">Exemple :</text:span></text:p>
            <text:p text:style-name="P24"><text:span text:style-name="T4">~Le chat grimpe dans ~le arbre ~de ~le voisin et ~de ~la voisine.</text:span></text:p>
            <text:p text:style-name="P24"><text:span text:style-name="T4">Le chat grimpe dans l'arbre du voisin et de la voisine.</text:span></text:p>
            <text:p text:style-name="P2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1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 presentation:user-transformed="true">
          <draw:text-box>
            <text:p text:style-name="P3"><text:span text:style-name="T3">Les étapes d'une traduction</text:span></text:p>
          </draw:text-box>
        </draw:frame>
        <draw:frame presentation:style-name="pr2" draw:text-style-name="P12" draw:layer="layout" svg:width="20.6cm" svg:height="15.657cm" svg:x="4.2cm" svg:y="4.343cm" presentation:class="outline" presentation:user-transformed="true">
          <draw:text-box>
            <text:p text:style-name="P26"><text:span text:style-name="T4">Les différents traitements effectués sont les suivants :</text:span></text:p>
            <text:p text:style-name="P27"><text:span text:style-name="T22">déformatage</text:span></text:p>
            <text:p text:style-name="P27"><text:span text:style-name="T23">analyse</text:span></text:p>
            <text:p text:style-name="P27"><text:span text:style-name="T24">désambiguïsation</text:span></text:p>
            <text:p text:style-name="P27"><text:span text:style-name="T24">pré-transfert</text:span></text:p>
            <text:p text:style-name="P27"><text:span text:style-name="T24">transfert</text:span></text:p>
            <text:p text:style-name="P28"><text:span text:style-name="T24">inter-fragmentation</text:span></text:p>
            <text:p text:style-name="P28"><text:span text:style-name="T24">post-fragmentation</text:span></text:p>
            <text:p text:style-name="P27"><text:span text:style-name="T23">génération</text:span></text:p>
            <text:p text:style-name="P27"><text:span text:style-name="T24">post-génération</text:span></text:p>
            <text:p text:style-name="P29"><text:span text:style-name="T22">reformatage</text:span></text:p>
            <text:p text:style-name="P26"><text:span text:style-name="T25">Les traitements indiqués en couleur sont symétriques.</text:span></text:p>
          </draw:text-box>
        </draw:frame>
        <draw:custom-shape draw:style-name="gr5" draw:text-style-name="P41" draw:layer="layout" svg:width="1.6cm" svg:height="0.8cm" svg:x="4.6cm" svg:y="16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1">
        <office:forms form:automatic-focus="false" form:apply-design-mode="false"/>
        <draw:frame presentation:style-name="pr6" draw:text-style-name="P30" draw:layer="layout" svg:width="25.199cm" svg:height="3.506cm" svg:x="1.4cm" svg:y="0.837cm" presentation:class="title" presentation:user-transformed="true">
          <draw:text-box>
            <text:p text:style-name="P3"><text:span text:style-name="T48">Reformatage</text:span></text:p>
          </draw:text-box>
        </draw:frame>
        <draw:frame presentation:style-name="pr2" draw:text-style-name="P11" draw:layer="layout" svg:width="23.639cm" svg:height="12.179cm" svg:x="2.4cm" svg:y="4.914cm" presentation:class="outline" presentation:user-transformed="true">
          <draw:text-box>
            <text:p text:style-name="P54"><text:span text:style-name="T4">Comme cela a déjà été précisé, Apertium est conçu pour traduire divers formats de documents.</text:span></text:p>
            <text:p text:style-name="P54"><text:span text:style-name="T4">Lorsque le document n'est pas un texte brut, certaines parties doivent être </text:span><text:span text:style-name="T27">conservées</text:span><text:span text:style-name="T4"> telles quelles. Par exemple les balises </text:span><text:span text:style-name="T27">d’un fichier</text:span><text:span text:style-name="T4"> HTML ne sont pas traduites.</text:span></text:p>
            <text:p text:style-name="P54"><text:span text:style-name="T4">L'opération de d</text:span><text:span text:style-name="T28">éformatage</text:span><text:span text:style-name="T4"> à consisté à entourer de [ ] les parties du document qui ne seront pas traduites.</text:span></text:p>
            <text:p text:style-name="P54"><text:span text:style-name="T4">L'opération de re</text:span><text:span text:style-name="T28">formatage</text:span><text:span text:style-name="T4"> supprime les balises [ ] 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5T14">
        <office:forms form:automatic-focus="false" form:apply-design-mode="false"/>
        <draw:frame presentation:style-name="pr15" draw:text-style-name="P30" draw:layer="layout" svg:width="25.199cm" svg:height="3.077cm" svg:x="1.4cm" svg:y="0.837cm" presentation:class="title" presentation:user-transformed="true">
          <draw:text-box>
            <text:p text:style-name="P3"><text:span text:style-name="T48">Les ateliers</text:span></text:p>
          </draw:text-box>
        </draw:frame>
        <draw:frame presentation:style-name="pr10" draw:text-style-name="P58" draw:layer="layout" svg:width="23.8cm" svg:height="10.6cm" svg:x="2.6cm" svg:y="6cm" presentation:class="outline" presentation:user-transformed="true">
          <draw:text-box>
            <text:p text:style-name="P17"><text:span text:style-name="T49">Développer des paires de langues pour Apertium (Atelier / workshop)</text:span></text:p>
            <text:p text:style-name="P17"><text:span text:style-name="T49"/></text:p>
            <text:p text:style-name="P55"><text:span text:style-name="T50">Mercredi 9 juillet 2014 <text:s text:c="3"/>10:00 - 12:00 <text:s text:c="2"/>Salle 5.10 TD</text:span></text:p>
            <text:p text:style-name="P55"><text:span text:style-name="T50"/></text:p>
            <text:p text:style-name="P55"><text:span text:style-name="T49">Vendredi 11 juillet 2014 <text:s text:c="2"/>10:00 - 12:00 <text:s text:c="2"/>Salle 5.10 TD</text:span></text:p>
            <text:p text:style-name="P14"><text:span text:style-name="T49"/></text:p>
            <text:p text:style-name="P14"><text:span text:style-name="T49"/></text:p>
            <text:p text:style-name="P56"><text:span text:style-name="T49">- installation d'Apertium</text:span></text:p>
            <text:p text:style-name="P56"><text:span text:style-name="T49">- installation des paires de langues</text:span></text:p>
            <text:p text:style-name="P56"><text:span text:style-name="T49">- travail sur les dictionnaires</text:span></text:p>
            <text:p text:style-name="P57"><text:span text:style-name="T49">- travail (éventuel) sur les règles de transfer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3T0">
        <office:forms form:automatic-focus="false" form:apply-design-mode="false"/>
        <draw:frame presentation:style-name="pr6" draw:text-style-name="P7" draw:layer="layout" svg:width="25.199cm" svg:height="3.506cm" svg:x="1.4cm" svg:y="0.837cm" presentation:class="title" presentation:user-transformed="true">
          <draw:text-box>
            <text:p text:style-name="P3"><text:span text:style-name="T3">Des question ?</text:span></text:p>
          </draw:text-box>
        </draw:frame>
        <draw:frame presentation:style-name="pr16" draw:text-style-name="P59" draw:layer="layout" svg:width="9.6cm" svg:height="2.093cm" svg:x="17cm" svg:y="17.2cm" presentation:class="subtitle" presentation:user-transformed="true">
          <draw:text-box>
            <text:p text:style-name="P3"><text:span text:style-name="T4">… </text:span><text:span text:style-name="T4">s'il reste du temp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16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utline" svg:x="2.057cm" svg:y="12.748cm" svg:width="23.911cm" svg:height="-0.601cm"/>
    </style:presentation-page-layout>
    <style:presentation-page-layout style:name="AL5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.6cm" fo:margin-right="0cm" fo:text-indent="-0.6cm"/>
      <style:text-properties fo:font-size="14pt" style:font-size-asian="14pt" style:font-size-complex="14pt"/>
    </style:style>
    <style:style style:name="MP2" style:family="paragraph">
      <style:paragraph-properties fo:margin-left="0.6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.6cm" fo:margin-right="0cm" fo:text-align="end" fo:text-indent="-0.6cm"/>
      <style:text-properties fo:font-size="14pt" style:font-size-asian="14pt" style:font-size-complex="14pt"/>
    </style:style>
    <style:style style:name="MP4" style:family="paragraph">
      <style:paragraph-properties fo:margin-left="0.6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7" draw:layer="backgroundobjects" svg:width="6.523cm" svg:height="1.448cm" svg:x="20.075cm" svg:y="19.131cm" presentation:class="page-number">
        <draw:text-box>
          <text:p text:style-name="MP7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2" draw:text-style-name="MP7" draw:layer="backgroundobjects" svg:width="9.369cm" svg:height="1.396cm" svg:x="12.22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3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3" draw:text-style-name="MP7" draw:layer="backgroundobjects" svg:width="9.369cm" svg:height="1.396cm" svg:x="12.22cm" svg:y="26.543cm" presentation:class="page-number">
          <draw:text-box>
            <text:p text:style-name="MP7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Linux_x86 LibreOffice_project/5b93205-6e6b3fc-7830f6d-c08ad66-1d9bf4</meta:generator>
    <meta:creation-date>2013-06-22T17:08:00</meta:creation-date>
    <dc:date>2014-07-01T17:29:45</dc:date>
    <dc:language>fr-FR</dc:language>
    <meta:editing-cycles>63</meta:editing-cycles>
    <meta:editing-duration>P1DT48M33S</meta:editing-duration>
    <meta:document-statistic meta:object-count="188"/>
    <meta:user-defined meta:name="Info 1"/>
    <meta:user-defined meta:name="Info 2"/>
    <meta:user-defined meta:name="Info 3"/>
    <meta:user-defined meta:name="Info 4"/>
  </office:meta>
</office:document-meta>
</file>